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6.237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ETERMINATO_20_AL_20_31.12.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 style:data-style-name="N36">
      <style:table-cell-properties style:diagonal-bl-tr="none" style:diagonal-tl-br="none" fo:border="none" style:rotation-align="none"/>
    </style:style>
    <style:style style:name="ce8" style:family="table-cell" style:parent-style-name="Default" style:data-style-name="N36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TERMINATO AL 31.12.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Data Assunzione</text:p>
          </table:table-cell>
          <table:table-cell table:style-name="ce4" office:value-type="string">
            <text:p>Data Dimissione</text:p>
          </table:table-cell>
          <table:table-cell table:style-name="ce4" office:value-type="string">
            <text:p>Descr. Libero 2 Presenze</text:p>
          </table:table-cell>
          <table:table-cell table:style-name="ce9" office:value-type="string">
            <text:p>Descr. Libero 3 Presenze</text:p>
          </table:table-cell>
          <table:table-cell table:style-name="ce12" table:number-columns-repeated="1018"/>
        </table:table-row>
        <table:table-row table:style-name="ro1">
          <table:table-cell table:style-name="ce2" table:formula="of:=&quot;BATTISTINI&quot;" office:value-type="string" office:string-value="BATTISTINI">
            <text:p>BATTISTINI</text:p>
          </table:table-cell>
          <table:table-cell table:style-name="ce5" table:formula="of:=&quot;NICHOLAS&quot;" office:value-type="string" office:string-value="NICHOLAS">
            <text:p>NICHOLAS</text:p>
          </table:table-cell>
          <table:table-cell table:style-name="ce7" office:value-type="date" office:date-value="2023-02-13">
            <text:p>13/02/2023</text:p>
          </table:table-cell>
          <table:table-cell table:style-name="ce7" office:value-type="date" office:date-value="2024-02-12">
            <text:p>12/02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PERAZZOLO&quot;" office:value-type="string" office:string-value="PERAZZOLO">
            <text:p>PERAZZOLO</text:p>
          </table:table-cell>
          <table:table-cell table:style-name="ce5" table:formula="of:=&quot;CHIARA&quot;" office:value-type="string" office:string-value="CHIARA">
            <text:p>CHIARA</text:p>
          </table:table-cell>
          <table:table-cell table:style-name="ce7" office:value-type="date" office:date-value="2023-09-04">
            <text:p>04/09/2023</text:p>
          </table:table-cell>
          <table:table-cell table:style-name="ce7" office:value-type="date" office:date-value="2024-03-03">
            <text:p>03/03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D'ORAZIO&quot;" office:value-type="string" office:string-value="D'ORAZIO">
            <text:p>D'ORAZIO</text:p>
          </table:table-cell>
          <table:table-cell table:style-name="ce5" table:formula="of:=&quot;VINCENZA MARIA GRAZIA&quot;" office:value-type="string" office:string-value="VINCENZA MARIA GRAZIA">
            <text:p>VINCENZA MARIA GRAZIA</text:p>
          </table:table-cell>
          <table:table-cell table:style-name="ce7" office:value-type="date" office:date-value="2023-11-06">
            <text:p>06/11/2023</text:p>
          </table:table-cell>
          <table:table-cell table:style-name="ce7" office:value-type="date" office:date-value="2024-04-18">
            <text:p>18/04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MARCHI&quot;" office:value-type="string" office:string-value="MARCHI">
            <text:p>MARCHI</text:p>
          </table:table-cell>
          <table:table-cell table:style-name="ce5" table:formula="of:=&quot;CRISTINA&quot;" office:value-type="string" office:string-value="CRISTINA">
            <text:p>CRISTINA</text:p>
          </table:table-cell>
          <table:table-cell table:style-name="ce7" office:value-type="date" office:date-value="2023-11-14">
            <text:p>14/11/2023</text:p>
          </table:table-cell>
          <table:table-cell table:style-name="ce7" office:value-type="date" office:date-value="2024-05-04">
            <text:p>04/05/2024</text:p>
          </table:table-cell>
          <table:table-cell table:style-name="ce5" table:formula="of:=&quot;CCA Comparto&quot;" office:value-type="string" office:string-value="CCA Comparto">
            <text:p>CCA Comparto</text:p>
          </table:table-cell>
          <table:table-cell table:style-name="ce10" table:formula="of:=&quot;Infermiere &quot;" office:value-type="string" office:string-value="Infermiere ">
            <text:p>Infermiere </text:p>
          </table:table-cell>
          <table:table-cell table:number-columns-repeated="1018"/>
        </table:table-row>
        <table:table-row table:style-name="ro1">
          <table:table-cell table:style-name="ce2" table:formula="of:=&quot;MILANO&quot;" office:value-type="string" office:string-value="MILANO">
            <text:p>MILANO</text:p>
          </table:table-cell>
          <table:table-cell table:style-name="ce5" table:formula="of:=&quot;ALESSIA&quot;" office:value-type="string" office:string-value="ALESSIA">
            <text:p>ALESSIA</text:p>
          </table:table-cell>
          <table:table-cell table:style-name="ce7" office:value-type="date" office:date-value="2023-05-25">
            <text:p>25/05/2023</text:p>
          </table:table-cell>
          <table:table-cell table:style-name="ce7" office:value-type="date" office:date-value="2024-05-24">
            <text:p>24/05/2024</text:p>
          </table:table-cell>
          <table:table-cell table:style-name="ce5" table:formula="of:=&quot;CCA DIRIGENZA SANITARIA&quot;" office:value-type="string" office:string-value="CCA DIRIGENZA SANITARIA">
            <text:p>CCA DIRIGENZA SANITARIA</text:p>
          </table:table-cell>
          <table:table-cell table:style-name="ce10" table:formula="of:=&quot;Fisico Sanitario&quot;" office:value-type="string" office:string-value="Fisico Sanitario">
            <text:p>Fisico Sanitario</text:p>
          </table:table-cell>
          <table:table-cell table:number-columns-repeated="1018"/>
        </table:table-row>
        <table:table-row table:style-name="ro1">
          <table:table-cell table:style-name="ce2" table:formula="of:=&quot;ALLOCCA&quot;" office:value-type="string" office:string-value="ALLOCCA">
            <text:p>ALLOCCA</text:p>
          </table:table-cell>
          <table:table-cell table:style-name="ce5" table:formula="of:=&quot;MICHELE&quot;" office:value-type="string" office:string-value="MICHELE">
            <text:p>MICHELE</text:p>
          </table:table-cell>
          <table:table-cell table:style-name="ce7" office:value-type="date" office:date-value="2023-11-30">
            <text:p>30/11/2023</text:p>
          </table:table-cell>
          <table:table-cell table:style-name="ce7" office:value-type="date" office:date-value="2024-05-29">
            <text:p>29/05/2024</text:p>
          </table:table-cell>
          <table:table-cell table:style-name="ce5" table:formula="of:=&quot;CCA Comparto&quot;" office:value-type="string" office:string-value="CCA Comparto">
            <text:p>CCA Comparto</text:p>
          </table:table-cell>
          <table:table-cell table:style-name="ce10" table:formula="of:=&quot;Infermiere &quot;" office:value-type="string" office:string-value="Infermiere ">
            <text:p>Infermiere </text:p>
          </table:table-cell>
          <table:table-cell table:number-columns-repeated="1018"/>
        </table:table-row>
        <table:table-row table:style-name="ro1">
          <table:table-cell table:style-name="ce2" table:formula="of:=&quot;CASONI&quot;" office:value-type="string" office:string-value="CASONI">
            <text:p>CASONI</text:p>
          </table:table-cell>
          <table:table-cell table:style-name="ce5" table:formula="of:=&quot;SARA DAISY&quot;" office:value-type="string" office:string-value="SARA DAISY">
            <text:p>SARA DAISY</text:p>
          </table:table-cell>
          <table:table-cell table:style-name="ce7" office:value-type="date" office:date-value="2023-02-20">
            <text:p>20/02/2023</text:p>
          </table:table-cell>
          <table:table-cell table:style-name="ce7" office:value-type="date" office:date-value="2024-06-26">
            <text:p>26/06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REGGIO&quot;" office:value-type="string" office:string-value="REGGIO">
            <text:p>REGGIO</text:p>
          </table:table-cell>
          <table:table-cell table:style-name="ce5" table:formula="of:=&quot;MARTA&quot;" office:value-type="string" office:string-value="MARTA">
            <text:p>MARTA</text:p>
          </table:table-cell>
          <table:table-cell table:style-name="ce7" office:value-type="date" office:date-value="2023-07-10">
            <text:p>10/07/2023</text:p>
          </table:table-cell>
          <table:table-cell table:style-name="ce7" office:value-type="date" office:date-value="2024-07-09">
            <text:p>09/07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CUPO&quot;" office:value-type="string" office:string-value="CUPO">
            <text:p>CUPO</text:p>
          </table:table-cell>
          <table:table-cell table:style-name="ce5" table:formula="of:=&quot;ROSARIA&quot;" office:value-type="string" office:string-value="ROSARIA">
            <text:p>ROSARIA</text:p>
          </table:table-cell>
          <table:table-cell table:style-name="ce7" office:value-type="date" office:date-value="2023-12-01">
            <text:p>01/12/2023</text:p>
          </table:table-cell>
          <table:table-cell table:style-name="ce7" office:value-type="date" office:date-value="2024-07-26">
            <text:p>26/07/2024</text:p>
          </table:table-cell>
          <table:table-cell table:style-name="ce5" table:formula="of:=&quot;CCA Comparto&quot;" office:value-type="string" office:string-value="CCA Comparto">
            <text:p>CCA Comparto</text:p>
          </table:table-cell>
          <table:table-cell table:style-name="ce10" table:formula="of:=&quot;Infermiere &quot;" office:value-type="string" office:string-value="Infermiere ">
            <text:p>Infermiere </text:p>
          </table:table-cell>
          <table:table-cell table:number-columns-repeated="1018"/>
        </table:table-row>
        <table:table-row table:style-name="ro1">
          <table:table-cell table:style-name="ce2" table:formula="of:=&quot;VITALI&quot;" office:value-type="string" office:string-value="VITALI">
            <text:p>VITALI</text:p>
          </table:table-cell>
          <table:table-cell table:style-name="ce5" table:formula="of:=&quot;ANGELA&quot;" office:value-type="string" office:string-value="ANGELA">
            <text:p>ANGELA</text:p>
          </table:table-cell>
          <table:table-cell table:style-name="ce7" office:value-type="date" office:date-value="2023-09-08">
            <text:p>08/09/2023</text:p>
          </table:table-cell>
          <table:table-cell table:style-name="ce7" office:value-type="date" office:date-value="2024-09-11">
            <text:p>11/09/2024</text:p>
          </table:table-cell>
          <table:table-cell table:style-name="ce5" table:formula="of:=&quot;CCA Comparto&quot;" office:value-type="string" office:string-value="CCA Comparto">
            <text:p>CCA Comparto</text:p>
          </table:table-cell>
          <table:table-cell table:style-name="ce10" table:formula="of:=&quot;Operatore Socio Sanitario&quot;" office:value-type="string" office:string-value="Operatore Socio Sanitario">
            <text:p>Operatore Socio Sanitario</text:p>
          </table:table-cell>
          <table:table-cell table:number-columns-repeated="1018"/>
        </table:table-row>
        <table:table-row table:style-name="ro1">
          <table:table-cell table:style-name="ce2" table:formula="of:=&quot;MARTIRE&quot;" office:value-type="string" office:string-value="MARTIRE">
            <text:p>MARTIRE</text:p>
          </table:table-cell>
          <table:table-cell table:style-name="ce5" table:formula="of:=&quot;EUGENIO&quot;" office:value-type="string" office:string-value="EUGENIO">
            <text:p>EUGENIO</text:p>
          </table:table-cell>
          <table:table-cell table:style-name="ce7" office:value-type="date" office:date-value="2023-02-14">
            <text:p>14/02/2023</text:p>
          </table:table-cell>
          <table:table-cell table:style-name="ce7" office:value-type="date" office:date-value="2024-09-12">
            <text:p>12/09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GIANNI&quot;" office:value-type="string" office:string-value="GIANNI">
            <text:p>GIANNI</text:p>
          </table:table-cell>
          <table:table-cell table:style-name="ce5" table:formula="of:=&quot;CATERINA&quot;" office:value-type="string" office:string-value="CATERINA">
            <text:p>CATERINA</text:p>
          </table:table-cell>
          <table:table-cell table:style-name="ce7" office:value-type="date" office:date-value="2023-02-15">
            <text:p>15/02/2023</text:p>
          </table:table-cell>
          <table:table-cell table:style-name="ce7" office:value-type="date" office:date-value="2024-11-30">
            <text:p>30/11/2024</text:p>
          </table:table-cell>
          <table:table-cell table:style-name="ce5" table:formula="of:=&quot;CCA Dirigenza Medica&quot;" office:value-type="string" office:string-value="CCA Dirigenza Medica">
            <text:p>CCA Dirigenza Medica</text:p>
          </table:table-cell>
          <table:table-cell table:style-name="ce10" table:formula="of:=&quot;Medico specializzando&quot;" office:value-type="string" office:string-value="Medico specializzando">
            <text:p>Medico specializzando</text:p>
          </table:table-cell>
          <table:table-cell table:number-columns-repeated="1018"/>
        </table:table-row>
        <table:table-row table:style-name="ro1">
          <table:table-cell table:style-name="ce2" table:formula="of:=&quot;MAMBELLI&quot;" office:value-type="string" office:string-value="MAMBELLI">
            <text:p>MAMBELLI</text:p>
          </table:table-cell>
          <table:table-cell table:style-name="ce5" table:formula="of:=&quot;GRETA&quot;" office:value-type="string" office:string-value="GRETA">
            <text:p>GRETA</text:p>
          </table:table-cell>
          <table:table-cell table:style-name="ce7" office:value-type="date" office:date-value="2021-12-20">
            <text:p>20/12/2021</text:p>
          </table:table-cell>
          <table:table-cell table:style-name="ce7" office:value-type="date" office:date-value="2024-12-19">
            <text:p>19/12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LOI&quot;" office:value-type="string" office:string-value="LOI">
            <text:p>LOI</text:p>
          </table:table-cell>
          <table:table-cell table:style-name="ce5" table:formula="of:=&quot;EMILIANO&quot;" office:value-type="string" office:string-value="EMILIANO">
            <text:p>EMILIANO</text:p>
          </table:table-cell>
          <table:table-cell table:style-name="ce7" office:value-type="date" office:date-value="2020-09-14">
            <text:p>14/09/2020</text:p>
          </table:table-cell>
          <table:table-cell table:style-name="ce7" office:value-type="date" office:date-value="2024-12-31">
            <text:p>31/12/2024</text:p>
          </table:table-cell>
          <table:table-cell table:style-name="ce5" table:formula="of:=&quot;CCA DIRIGENZA SANITARIA&quot;" office:value-type="string" office:string-value="CCA DIRIGENZA SANITARIA">
            <text:p>CCA DIRIGENZA SANITARIA</text:p>
          </table:table-cell>
          <table:table-cell table:style-name="ce10" table:formula="of:=&quot;Fisico Sanitario&quot;" office:value-type="string" office:string-value="Fisico Sanitario">
            <text:p>Fisico Sanitario</text:p>
          </table:table-cell>
          <table:table-cell table:number-columns-repeated="1018"/>
        </table:table-row>
        <table:table-row table:style-name="ro1">
          <table:table-cell table:style-name="ce2" table:formula="of:=&quot;CAMINATI&quot;" office:value-type="string" office:string-value="CAMINATI">
            <text:p>CAMINATI</text:p>
          </table:table-cell>
          <table:table-cell table:style-name="ce5" table:formula="of:=&quot;FRANCESCA&quot;" office:value-type="string" office:string-value="FRANCESCA">
            <text:p>FRANCESCA</text:p>
          </table:table-cell>
          <table:table-cell table:style-name="ce7" office:value-type="date" office:date-value="2023-01-02">
            <text:p>02/01/2023</text:p>
          </table:table-cell>
          <table:table-cell table:style-name="ce7" office:value-type="date" office:date-value="2024-12-31">
            <text:p>31/12/2024</text:p>
          </table:table-cell>
          <table:table-cell table:style-name="ce5" table:formula="of:=&quot;CCA Comparto&quot;" office:value-type="string" office:string-value="CCA Comparto">
            <text:p>CCA Comparto</text:p>
          </table:table-cell>
          <table:table-cell table:style-name="ce10" table:formula="of:=&quot;Operatore Socio Sanitario&quot;" office:value-type="string" office:string-value="Operatore Socio Sanitario">
            <text:p>Operatore Socio Sanitario</text:p>
          </table:table-cell>
          <table:table-cell table:number-columns-repeated="1018"/>
        </table:table-row>
        <table:table-row table:style-name="ro1">
          <table:table-cell table:style-name="ce2" table:formula="of:=&quot;MARCHINI&quot;" office:value-type="string" office:string-value="MARCHINI">
            <text:p>MARCHINI</text:p>
          </table:table-cell>
          <table:table-cell table:style-name="ce5" table:formula="of:=&quot;SONIA&quot;" office:value-type="string" office:string-value="SONIA">
            <text:p>SONIA</text:p>
          </table:table-cell>
          <table:table-cell table:style-name="ce7" office:value-type="date" office:date-value="2023-08-01">
            <text:p>01/08/2023</text:p>
          </table:table-cell>
          <table:table-cell table:style-name="ce7" office:value-type="date" office:date-value="2024-12-31">
            <text:p>31/12/2024</text:p>
          </table:table-cell>
          <table:table-cell table:style-name="ce5" table:formula="of:=&quot;CCA Comparto&quot;" office:value-type="string" office:string-value="CCA Comparto">
            <text:p>CCA Comparto</text:p>
          </table:table-cell>
          <table:table-cell table:style-name="ce10" table:formula="of:=&quot;Collaboratore Professionale&quot;" office:value-type="string" office:string-value="Collaboratore Professionale">
            <text:p>Collaboratore Professionale</text:p>
          </table:table-cell>
          <table:table-cell table:number-columns-repeated="1018"/>
        </table:table-row>
        <table:table-row table:style-name="ro1">
          <table:table-cell table:style-name="ce2" table:formula="of:=&quot;FOSCHI&quot;" office:value-type="string" office:string-value="FOSCHI">
            <text:p>FOSCHI</text:p>
          </table:table-cell>
          <table:table-cell table:style-name="ce5" table:formula="of:=&quot;GIOVANNI&quot;" office:value-type="string" office:string-value="GIOVANNI">
            <text:p>GIOVANNI</text:p>
          </table:table-cell>
          <table:table-cell table:style-name="ce7" office:value-type="date" office:date-value="2015-09-01">
            <text:p>01/09/2015</text:p>
          </table:table-cell>
          <table:table-cell table:style-name="ce7" office:value-type="date" office:date-value="2024-12-31">
            <text:p>31/12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COCCHI&quot;" office:value-type="string" office:string-value="COCCHI">
            <text:p>COCCHI</text:p>
          </table:table-cell>
          <table:table-cell table:style-name="ce5" table:formula="of:=&quot;CLAUDIA&quot;" office:value-type="string" office:string-value="CLAUDIA">
            <text:p>CLAUDIA</text:p>
          </table:table-cell>
          <table:table-cell table:style-name="ce7" office:value-type="date" office:date-value="2017-09-04">
            <text:p>04/09/2017</text:p>
          </table:table-cell>
          <table:table-cell table:style-name="ce7" office:value-type="date" office:date-value="2024-12-31">
            <text:p>31/12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BOCCHINI&quot;" office:value-type="string" office:string-value="BOCCHINI">
            <text:p>BOCCHINI</text:p>
          </table:table-cell>
          <table:table-cell table:style-name="ce5" table:formula="of:=&quot;MARTINE&quot;" office:value-type="string" office:string-value="MARTINE">
            <text:p>MARTINE</text:p>
          </table:table-cell>
          <table:table-cell table:style-name="ce7" office:value-type="date" office:date-value="2015-12-01">
            <text:p>01/12/2015</text:p>
          </table:table-cell>
          <table:table-cell table:style-name="ce7" office:value-type="date" office:date-value="2024-12-31">
            <text:p>31/12/2024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FERRI&quot;" office:value-type="string" office:string-value="FERRI">
            <text:p>FERRI</text:p>
          </table:table-cell>
          <table:table-cell table:style-name="ce5" table:formula="of:=&quot;GIACOMO&quot;" office:value-type="string" office:string-value="GIACOMO">
            <text:p>GIACOMO</text:p>
          </table:table-cell>
          <table:table-cell table:style-name="ce7" office:value-type="date" office:date-value="2022-01-10">
            <text:p>10/01/2022</text:p>
          </table:table-cell>
          <table:table-cell table:style-name="ce7" office:value-type="date" office:date-value="2025-01-09">
            <text:p>09/01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PATRIGNANI&quot;" office:value-type="string" office:string-value="PATRIGNANI">
            <text:p>PATRIGNANI</text:p>
          </table:table-cell>
          <table:table-cell table:style-name="ce5" table:formula="of:=&quot;NICOLETTA&quot;" office:value-type="string" office:string-value="NICOLETTA">
            <text:p>NICOLETTA</text:p>
          </table:table-cell>
          <table:table-cell table:style-name="ce7" office:value-type="date" office:date-value="2022-01-10">
            <text:p>10/01/2022</text:p>
          </table:table-cell>
          <table:table-cell table:style-name="ce7" office:value-type="date" office:date-value="2025-01-09">
            <text:p>09/01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ABOUSIAM&quot;" office:value-type="string" office:string-value="ABOUSIAM">
            <text:p>ABOUSIAM</text:p>
          </table:table-cell>
          <table:table-cell table:style-name="ce5" table:formula="of:=&quot;ROMEO NAIM&quot;" office:value-type="string" office:string-value="ROMEO NAIM">
            <text:p>ROMEO NAIM</text:p>
          </table:table-cell>
          <table:table-cell table:style-name="ce7" office:value-type="date" office:date-value="2023-01-12">
            <text:p>12/01/2023</text:p>
          </table:table-cell>
          <table:table-cell table:style-name="ce7" office:value-type="date" office:date-value="2025-01-11">
            <text:p>11/01/2025</text:p>
          </table:table-cell>
          <table:table-cell table:style-name="ce5" table:formula="of:=&quot;CCA Dirigenza Medica&quot;" office:value-type="string" office:string-value="CCA Dirigenza Medica">
            <text:p>CCA Dirigenza Medica</text:p>
          </table:table-cell>
          <table:table-cell table:style-name="ce10" table:formula="of:=&quot;Medico&quot;" office:value-type="string" office:string-value="Medico">
            <text:p>Medico</text:p>
          </table:table-cell>
          <table:table-cell table:number-columns-repeated="1018"/>
        </table:table-row>
        <table:table-row table:style-name="ro1">
          <table:table-cell table:style-name="ce2" table:formula="of:=&quot;MAZZEO&quot;" office:value-type="string" office:string-value="MAZZEO">
            <text:p>MAZZEO</text:p>
          </table:table-cell>
          <table:table-cell table:style-name="ce5" table:formula="of:=&quot;AURORA&quot;" office:value-type="string" office:string-value="AURORA">
            <text:p>AURORA</text:p>
          </table:table-cell>
          <table:table-cell table:style-name="ce7" office:value-type="date" office:date-value="2022-02-01">
            <text:p>01/02/2022</text:p>
          </table:table-cell>
          <table:table-cell table:style-name="ce7" office:value-type="date" office:date-value="2025-01-31">
            <text:p>31/01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CAVALLUCCI&quot;" office:value-type="string" office:string-value="CAVALLUCCI">
            <text:p>CAVALLUCCI</text:p>
          </table:table-cell>
          <table:table-cell table:style-name="ce5" table:formula="of:=&quot;MARTINA &quot;" office:value-type="string" office:string-value="MARTINA ">
            <text:p>MARTINA </text:p>
          </table:table-cell>
          <table:table-cell table:style-name="ce7" office:value-type="date" office:date-value="2022-02-01">
            <text:p>01/02/2022</text:p>
          </table:table-cell>
          <table:table-cell table:style-name="ce7" office:value-type="date" office:date-value="2025-01-31">
            <text:p>31/01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Informatico&quot;" office:value-type="string" office:string-value="Informatico">
            <text:p>Informatico</text:p>
          </table:table-cell>
          <table:table-cell table:number-columns-repeated="1018"/>
        </table:table-row>
        <table:table-row table:style-name="ro1">
          <table:table-cell table:style-name="ce2" table:formula="of:=&quot;ANDALO'&quot;" office:value-type="string" office:string-value="ANDALO'">
            <text:p>ANDALO'</text:p>
          </table:table-cell>
          <table:table-cell table:style-name="ce5" table:formula="of:=&quot;ALICE&quot;" office:value-type="string" office:string-value="ALICE">
            <text:p>ALICE</text:p>
          </table:table-cell>
          <table:table-cell table:style-name="ce7" office:value-type="date" office:date-value="2022-04-04">
            <text:p>04/04/2022</text:p>
          </table:table-cell>
          <table:table-cell table:style-name="ce7" office:value-type="date" office:date-value="2025-04-03">
            <text:p>03/04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Informatico&quot;" office:value-type="string" office:string-value="Informatico">
            <text:p>Informatico</text:p>
          </table:table-cell>
          <table:table-cell table:number-columns-repeated="1018"/>
        </table:table-row>
        <table:table-row table:style-name="ro1">
          <table:table-cell table:style-name="ce2" table:formula="of:=&quot;SABATINO&quot;" office:value-type="string" office:string-value="SABATINO">
            <text:p>SABATINO</text:p>
          </table:table-cell>
          <table:table-cell table:style-name="ce5" table:formula="of:=&quot;GIADA&quot;" office:value-type="string" office:string-value="GIADA">
            <text:p>GIADA</text:p>
          </table:table-cell>
          <table:table-cell table:style-name="ce7" office:value-type="date" office:date-value="2022-04-11">
            <text:p>11/04/2022</text:p>
          </table:table-cell>
          <table:table-cell table:style-name="ce7" office:value-type="date" office:date-value="2025-04-10">
            <text:p>10/04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LEGA&quot;" office:value-type="string" office:string-value="LEGA">
            <text:p>LEGA</text:p>
          </table:table-cell>
          <table:table-cell table:style-name="ce5" table:formula="of:=&quot;BARBARA&quot;" office:value-type="string" office:string-value="BARBARA">
            <text:p>BARBARA</text:p>
          </table:table-cell>
          <table:table-cell table:style-name="ce7" office:value-type="date" office:date-value="2023-04-12">
            <text:p>12/04/2023</text:p>
          </table:table-cell>
          <table:table-cell table:style-name="ce7" office:value-type="date" office:date-value="2025-04-11">
            <text:p>11/04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Collaboratore di Ricerca&quot;" office:value-type="string" office:string-value="Collaboratore di Ricerca">
            <text:p>Collaboratore di Ricerca</text:p>
          </table:table-cell>
          <table:table-cell table:number-columns-repeated="1018"/>
        </table:table-row>
        <table:table-row table:style-name="ro1">
          <table:table-cell table:style-name="ce2" table:formula="of:=&quot;BATTISTI&quot;" office:value-type="string" office:string-value="BATTISTI">
            <text:p>BATTISTI</text:p>
          </table:table-cell>
          <table:table-cell table:style-name="ce5" table:formula="of:=&quot;ARIANNA&quot;" office:value-type="string" office:string-value="ARIANNA">
            <text:p>ARIANNA</text:p>
          </table:table-cell>
          <table:table-cell table:style-name="ce7" office:value-type="date" office:date-value="2023-04-21">
            <text:p>21/04/2023</text:p>
          </table:table-cell>
          <table:table-cell table:style-name="ce7" office:value-type="date" office:date-value="2025-04-20">
            <text:p>20/04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MARINI&quot;" office:value-type="string" office:string-value="MARINI">
            <text:p>MARINI</text:p>
          </table:table-cell>
          <table:table-cell table:style-name="ce5" table:formula="of:=&quot;IRENE&quot;" office:value-type="string" office:string-value="IRENE">
            <text:p>IRENE</text:p>
          </table:table-cell>
          <table:table-cell table:style-name="ce7" office:value-type="date" office:date-value="2020-04-27">
            <text:p>27/04/2020</text:p>
          </table:table-cell>
          <table:table-cell table:style-name="ce7" office:value-type="date" office:date-value="2025-04-26">
            <text:p>26/04/2025</text:p>
          </table:table-cell>
          <table:table-cell table:style-name="ce5" table:formula="of:=&quot;CCA Dirigenza Medica&quot;" office:value-type="string" office:string-value="CCA Dirigenza Medica">
            <text:p>CCA Dirigenza Medica</text:p>
          </table:table-cell>
          <table:table-cell table:style-name="ce10" table:formula="of:=&quot;Medico&quot;" office:value-type="string" office:string-value="Medico">
            <text:p>Medico</text:p>
          </table:table-cell>
          <table:table-cell table:number-columns-repeated="1018"/>
        </table:table-row>
        <table:table-row table:style-name="ro1">
          <table:table-cell table:style-name="ce2" table:formula="of:=&quot;BEDESCHI&quot;" office:value-type="string" office:string-value="BEDESCHI">
            <text:p>BEDESCHI</text:p>
          </table:table-cell>
          <table:table-cell table:style-name="ce5" table:formula="of:=&quot;MARTINA&quot;" office:value-type="string" office:string-value="MARTINA">
            <text:p>MARTINA</text:p>
          </table:table-cell>
          <table:table-cell table:style-name="ce7" office:value-type="date" office:date-value="2022-05-02">
            <text:p>02/05/2022</text:p>
          </table:table-cell>
          <table:table-cell table:style-name="ce7" office:value-type="date" office:date-value="2025-04-30">
            <text:p>30/04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GABELLONE&quot;" office:value-type="string" office:string-value="GABELLONE">
            <text:p>GABELLONE</text:p>
          </table:table-cell>
          <table:table-cell table:style-name="ce5" table:formula="of:=&quot;SOFIA&quot;" office:value-type="string" office:string-value="SOFIA">
            <text:p>SOFIA</text:p>
          </table:table-cell>
          <table:table-cell table:style-name="ce7" office:value-type="date" office:date-value="2023-05-02">
            <text:p>02/05/2023</text:p>
          </table:table-cell>
          <table:table-cell table:style-name="ce7" office:value-type="date" office:date-value="2025-04-30">
            <text:p>30/04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FABBRI&quot;" office:value-type="string" office:string-value="FABBRI">
            <text:p>FABBRI</text:p>
          </table:table-cell>
          <table:table-cell table:style-name="ce5" table:formula="of:=&quot;LUCIA&quot;" office:value-type="string" office:string-value="LUCIA">
            <text:p>LUCIA</text:p>
          </table:table-cell>
          <table:table-cell table:style-name="ce7" office:value-type="date" office:date-value="2019-05-13">
            <text:p>13/05/2019</text:p>
          </table:table-cell>
          <table:table-cell table:style-name="ce7" office:value-type="date" office:date-value="2025-05-12">
            <text:p>12/05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JANDOUBI&quot;" office:value-type="string" office:string-value="JANDOUBI">
            <text:p>JANDOUBI</text:p>
          </table:table-cell>
          <table:table-cell table:style-name="ce5" table:formula="of:=&quot;MOUNA&quot;" office:value-type="string" office:string-value="MOUNA">
            <text:p>MOUNA</text:p>
          </table:table-cell>
          <table:table-cell table:style-name="ce7" office:value-type="date" office:date-value="2022-05-19">
            <text:p>19/05/2022</text:p>
          </table:table-cell>
          <table:table-cell table:style-name="ce7" office:value-type="date" office:date-value="2025-05-18">
            <text:p>18/05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ROMANINI &quot;" office:value-type="string" office:string-value="ROMANINI ">
            <text:p>ROMANINI </text:p>
          </table:table-cell>
          <table:table-cell table:style-name="ce5" table:formula="of:=&quot;NICOLA&quot;" office:value-type="string" office:string-value="NICOLA">
            <text:p>NICOLA</text:p>
          </table:table-cell>
          <table:table-cell table:style-name="ce7" office:value-type="date" office:date-value="2022-05-23">
            <text:p>23/05/2022</text:p>
          </table:table-cell>
          <table:table-cell table:style-name="ce7" office:value-type="date" office:date-value="2025-05-22">
            <text:p>22/05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TRAMONTIN&quot;" office:value-type="string" office:string-value="TRAMONTIN">
            <text:p>TRAMONTIN</text:p>
          </table:table-cell>
          <table:table-cell table:style-name="ce5" table:formula="of:=&quot;MONICA&quot;" office:value-type="string" office:string-value="MONICA">
            <text:p>MONICA</text:p>
          </table:table-cell>
          <table:table-cell table:style-name="ce7" office:value-type="date" office:date-value="2021-05-17">
            <text:p>17/05/2021</text:p>
          </table:table-cell>
          <table:table-cell table:style-name="ce7" office:value-type="date" office:date-value="2025-06-30">
            <text:p>30/06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PELLICONI&quot;" office:value-type="string" office:string-value="PELLICONI">
            <text:p>PELLICONI</text:p>
          </table:table-cell>
          <table:table-cell table:style-name="ce5" table:formula="of:=&quot;SUSANNA&quot;" office:value-type="string" office:string-value="SUSANNA">
            <text:p>SUSANNA</text:p>
          </table:table-cell>
          <table:table-cell table:style-name="ce7" office:value-type="date" office:date-value="2022-07-04">
            <text:p>04/07/2022</text:p>
          </table:table-cell>
          <table:table-cell table:style-name="ce7" office:value-type="date" office:date-value="2025-07-03">
            <text:p>03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BANDINI &quot;" office:value-type="string" office:string-value="BANDINI ">
            <text:p>BANDINI </text:p>
          </table:table-cell>
          <table:table-cell table:style-name="ce5" table:formula="of:=&quot;SARA&quot;" office:value-type="string" office:string-value="SARA">
            <text:p>SARA</text:p>
          </table:table-cell>
          <table:table-cell table:style-name="ce7" office:value-type="date" office:date-value="2023-07-14">
            <text:p>14/07/2023</text:p>
          </table:table-cell>
          <table:table-cell table:style-name="ce7" office:value-type="date" office:date-value="2025-07-13">
            <text:p>13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SALVESI&quot;" office:value-type="string" office:string-value="SALVESI">
            <text:p>SALVESI</text:p>
          </table:table-cell>
          <table:table-cell table:style-name="ce5" table:formula="of:=&quot;CHIARA&quot;" office:value-type="string" office:string-value="CHIARA">
            <text:p>CHIARA</text:p>
          </table:table-cell>
          <table:table-cell table:style-name="ce7" office:value-type="date" office:date-value="2023-07-17">
            <text:p>17/07/2023</text:p>
          </table:table-cell>
          <table:table-cell table:style-name="ce7" office:value-type="date" office:date-value="2025-07-16">
            <text:p>16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TEGAS&quot;" office:value-type="string" office:string-value="TEGAS">
            <text:p>TEGAS</text:p>
          </table:table-cell>
          <table:table-cell table:style-name="ce5" table:formula="of:=&quot;MARTINA&quot;" office:value-type="string" office:string-value="MARTINA">
            <text:p>MARTINA</text:p>
          </table:table-cell>
          <table:table-cell table:style-name="ce7" office:value-type="date" office:date-value="2022-07-18">
            <text:p>18/07/2022</text:p>
          </table:table-cell>
          <table:table-cell table:style-name="ce7" office:value-type="date" office:date-value="2025-07-17">
            <text:p>17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PAOLETTI&quot;" office:value-type="string" office:string-value="PAOLETTI">
            <text:p>PAOLETTI</text:p>
          </table:table-cell>
          <table:table-cell table:style-name="ce5" table:formula="of:=&quot;ELEONORA&quot;" office:value-type="string" office:string-value="ELEONORA">
            <text:p>ELEONORA</text:p>
          </table:table-cell>
          <table:table-cell table:style-name="ce7" office:value-type="date" office:date-value="2022-07-18">
            <text:p>18/07/2022</text:p>
          </table:table-cell>
          <table:table-cell table:style-name="ce7" office:value-type="date" office:date-value="2025-07-17">
            <text:p>17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DELLAVALLE&quot;" office:value-type="string" office:string-value="DELLAVALLE">
            <text:p>DELLAVALLE</text:p>
          </table:table-cell>
          <table:table-cell table:style-name="ce5" table:formula="of:=&quot;SOFIA&quot;" office:value-type="string" office:string-value="SOFIA">
            <text:p>SOFIA</text:p>
          </table:table-cell>
          <table:table-cell table:style-name="ce7" office:value-type="date" office:date-value="2023-07-18">
            <text:p>18/07/2023</text:p>
          </table:table-cell>
          <table:table-cell table:style-name="ce7" office:value-type="date" office:date-value="2025-07-17">
            <text:p>17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FANELLI&quot;" office:value-type="string" office:string-value="FANELLI">
            <text:p>FANELLI</text:p>
          </table:table-cell>
          <table:table-cell table:style-name="ce5" table:formula="of:=&quot;DALILA&quot;" office:value-type="string" office:string-value="DALILA">
            <text:p>DALILA</text:p>
          </table:table-cell>
          <table:table-cell table:style-name="ce7" office:value-type="date" office:date-value="2023-08-01">
            <text:p>01/08/2023</text:p>
          </table:table-cell>
          <table:table-cell table:style-name="ce7" office:value-type="date" office:date-value="2025-07-31">
            <text:p>31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GIANI&quot;" office:value-type="string" office:string-value="GIANI">
            <text:p>GIANI</text:p>
          </table:table-cell>
          <table:table-cell table:style-name="ce5" table:formula="of:=&quot;ERIKA&quot;" office:value-type="string" office:string-value="ERIKA">
            <text:p>ERIKA</text:p>
          </table:table-cell>
          <table:table-cell table:style-name="ce7" office:value-type="date" office:date-value="2023-08-01">
            <text:p>01/08/2023</text:p>
          </table:table-cell>
          <table:table-cell table:style-name="ce7" office:value-type="date" office:date-value="2025-07-31">
            <text:p>31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DE SANTIS&quot;" office:value-type="string" office:string-value="DE SANTIS">
            <text:p>DE SANTIS</text:p>
          </table:table-cell>
          <table:table-cell table:style-name="ce5" table:formula="of:=&quot;ILARIA&quot;" office:value-type="string" office:string-value="ILARIA">
            <text:p>ILARIA</text:p>
          </table:table-cell>
          <table:table-cell table:style-name="ce7" office:value-type="date" office:date-value="2023-08-01">
            <text:p>01/08/2023</text:p>
          </table:table-cell>
          <table:table-cell table:style-name="ce7" office:value-type="date" office:date-value="2025-07-31">
            <text:p>31/07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Collaboratore di Ricerca&quot;" office:value-type="string" office:string-value="Collaboratore di Ricerca">
            <text:p>Collaboratore di Ricerca</text:p>
          </table:table-cell>
          <table:table-cell table:number-columns-repeated="1018"/>
        </table:table-row>
        <table:table-row table:style-name="ro1">
          <table:table-cell table:style-name="ce2" table:formula="of:=&quot;ELEUTERI&quot;" office:value-type="string" office:string-value="ELEUTERI">
            <text:p>ELEUTERI</text:p>
          </table:table-cell>
          <table:table-cell table:style-name="ce5" table:formula="of:=&quot;ELEONORA&quot;" office:value-type="string" office:string-value="ELEONORA">
            <text:p>ELEONORA</text:p>
          </table:table-cell>
          <table:table-cell table:style-name="ce7" office:value-type="date" office:date-value="2022-08-16">
            <text:p>16/08/2022</text:p>
          </table:table-cell>
          <table:table-cell table:style-name="ce7" office:value-type="date" office:date-value="2025-08-15">
            <text:p>15/08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DONATI&quot;" office:value-type="string" office:string-value="DONATI">
            <text:p>DONATI</text:p>
          </table:table-cell>
          <table:table-cell table:style-name="ce5" table:formula="of:=&quot;VALENTINA&quot;" office:value-type="string" office:string-value="VALENTINA">
            <text:p>VALENTINA</text:p>
          </table:table-cell>
          <table:table-cell table:style-name="ce7" office:value-type="date" office:date-value="2022-09-05">
            <text:p>05/09/2022</text:p>
          </table:table-cell>
          <table:table-cell table:style-name="ce7" office:value-type="date" office:date-value="2025-09-04">
            <text:p>04/09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MARCHESINI&quot;" office:value-type="string" office:string-value="MARCHESINI">
            <text:p>MARCHESINI</text:p>
          </table:table-cell>
          <table:table-cell table:style-name="ce5" table:formula="of:=&quot;MATTEO&quot;" office:value-type="string" office:string-value="MATTEO">
            <text:p>MATTEO</text:p>
          </table:table-cell>
          <table:table-cell table:style-name="ce7" office:value-type="date" office:date-value="2021-09-13">
            <text:p>13/09/2021</text:p>
          </table:table-cell>
          <table:table-cell table:style-name="ce7" office:value-type="date" office:date-value="2025-09-12">
            <text:p>12/09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MARTINI&quot;" office:value-type="string" office:string-value="MARTINI">
            <text:p>MARTINI</text:p>
          </table:table-cell>
          <table:table-cell table:style-name="ce5" table:formula="of:=&quot;LORENZO&quot;" office:value-type="string" office:string-value="LORENZO">
            <text:p>LORENZO</text:p>
          </table:table-cell>
          <table:table-cell table:style-name="ce7" office:value-type="date" office:date-value="2022-10-10">
            <text:p>10/10/2022</text:p>
          </table:table-cell>
          <table:table-cell table:style-name="ce7" office:value-type="date" office:date-value="2025-10-09">
            <text:p>09/10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FILOSI&quot;" office:value-type="string" office:string-value="FILOSI">
            <text:p>FILOSI</text:p>
          </table:table-cell>
          <table:table-cell table:style-name="ce5" table:formula="of:=&quot;GIUSTINA&quot;" office:value-type="string" office:string-value="GIUSTINA">
            <text:p>GIUSTINA</text:p>
          </table:table-cell>
          <table:table-cell table:style-name="ce7" office:value-type="date" office:date-value="2022-10-10">
            <text:p>10/10/2022</text:p>
          </table:table-cell>
          <table:table-cell table:style-name="ce7" office:value-type="date" office:date-value="2025-10-09">
            <text:p>09/10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VITIELLO&quot;" office:value-type="string" office:string-value="VITIELLO">
            <text:p>VITIELLO</text:p>
          </table:table-cell>
          <table:table-cell table:style-name="ce5" table:formula="of:=&quot;ANNA&quot;" office:value-type="string" office:string-value="ANNA">
            <text:p>ANNA</text:p>
          </table:table-cell>
          <table:table-cell table:style-name="ce7" office:value-type="date" office:date-value="2022-10-11">
            <text:p>11/10/2022</text:p>
          </table:table-cell>
          <table:table-cell table:style-name="ce7" office:value-type="date" office:date-value="2025-10-10">
            <text:p>10/10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VIZZA&quot;" office:value-type="string" office:string-value="VIZZA">
            <text:p>VIZZA</text:p>
          </table:table-cell>
          <table:table-cell table:style-name="ce5" table:formula="of:=&quot;LILLA&quot;" office:value-type="string" office:string-value="LILLA">
            <text:p>LILLA</text:p>
          </table:table-cell>
          <table:table-cell table:style-name="ce7" office:value-type="date" office:date-value="2022-10-24">
            <text:p>24/10/2022</text:p>
          </table:table-cell>
          <table:table-cell table:style-name="ce7" office:value-type="date" office:date-value="2025-10-23">
            <text:p>23/10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PIVI&quot;" office:value-type="string" office:string-value="PIVI">
            <text:p>PIVI</text:p>
          </table:table-cell>
          <table:table-cell table:style-name="ce5" table:formula="of:=&quot;BENEDETTA&quot;" office:value-type="string" office:string-value="BENEDETTA">
            <text:p>BENEDETTA</text:p>
          </table:table-cell>
          <table:table-cell table:style-name="ce7" office:value-type="date" office:date-value="2020-11-02">
            <text:p>02/11/2020</text:p>
          </table:table-cell>
          <table:table-cell table:style-name="ce7" office:value-type="date" office:date-value="2025-10-31">
            <text:p>31/10/2025</text:p>
          </table:table-cell>
          <table:table-cell table:style-name="ce5" table:formula="of:=&quot;DIRIGENZA PTA&quot;" office:value-type="string" office:string-value="DIRIGENZA PTA">
            <text:p>DIRIGENZA PTA</text:p>
          </table:table-cell>
          <table:table-cell table:style-name="ce10" table:formula="of:=&quot;Dirigente Tecnico&quot;" office:value-type="string" office:string-value="Dirigente Tecnico">
            <text:p>Dirigente Tecnico</text:p>
          </table:table-cell>
          <table:table-cell table:number-columns-repeated="1018"/>
        </table:table-row>
        <table:table-row table:style-name="ro1">
          <table:table-cell table:style-name="ce2" table:formula="of:=&quot;GHINI&quot;" office:value-type="string" office:string-value="GHINI">
            <text:p>GHINI</text:p>
          </table:table-cell>
          <table:table-cell table:style-name="ce5" table:formula="of:=&quot;FRANCESCO&quot;" office:value-type="string" office:string-value="FRANCESCO">
            <text:p>FRANCESCO</text:p>
          </table:table-cell>
          <table:table-cell table:style-name="ce7" office:value-type="date" office:date-value="2022-11-21">
            <text:p>21/11/2022</text:p>
          </table:table-cell>
          <table:table-cell table:style-name="ce7" office:value-type="date" office:date-value="2025-11-20">
            <text:p>20/11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Amministrativo&quot;" office:value-type="string" office:string-value="Amministrativo">
            <text:p>Amministrativo</text:p>
          </table:table-cell>
          <table:table-cell table:number-columns-repeated="1018"/>
        </table:table-row>
        <table:table-row table:style-name="ro1">
          <table:table-cell table:style-name="ce2" table:formula="of:=&quot;TARTAGNI&quot;" office:value-type="string" office:string-value="TARTAGNI">
            <text:p>TARTAGNI</text:p>
          </table:table-cell>
          <table:table-cell table:style-name="ce5" table:formula="of:=&quot;OTTAVIA&quot;" office:value-type="string" office:string-value="OTTAVIA">
            <text:p>OTTAVIA</text:p>
          </table:table-cell>
          <table:table-cell table:style-name="ce7" office:value-type="date" office:date-value="2022-12-01">
            <text:p>01/12/2022</text:p>
          </table:table-cell>
          <table:table-cell table:style-name="ce7" office:value-type="date" office:date-value="2025-11-30">
            <text:p>30/11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MAZZOTTI&quot;" office:value-type="string" office:string-value="MAZZOTTI">
            <text:p>MAZZOTTI</text:p>
          </table:table-cell>
          <table:table-cell table:style-name="ce5" table:formula="of:=&quot;LUCIA&quot;" office:value-type="string" office:string-value="LUCIA">
            <text:p>LUCIA</text:p>
          </table:table-cell>
          <table:table-cell table:style-name="ce7" office:value-type="date" office:date-value="2021-03-22">
            <text:p>22/03/2021</text:p>
          </table:table-cell>
          <table:table-cell table:style-name="ce7" office:value-type="date" office:date-value="2025-12-31">
            <text:p>31/12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GAIMARI&quot;" office:value-type="string" office:string-value="GAIMARI">
            <text:p>GAIMARI</text:p>
          </table:table-cell>
          <table:table-cell table:style-name="ce5" table:formula="of:=&quot;ANNA&quot;" office:value-type="string" office:string-value="ANNA">
            <text:p>ANNA</text:p>
          </table:table-cell>
          <table:table-cell table:style-name="ce7" office:value-type="date" office:date-value="2021-03-22">
            <text:p>22/03/2021</text:p>
          </table:table-cell>
          <table:table-cell table:style-name="ce7" office:value-type="date" office:date-value="2025-12-31">
            <text:p>31/12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Farmacista&quot;" office:value-type="string" office:string-value="Farmacista">
            <text:p>Farmacista</text:p>
          </table:table-cell>
          <table:table-cell table:number-columns-repeated="1018"/>
        </table:table-row>
        <table:table-row table:style-name="ro1">
          <table:table-cell table:style-name="ce2" table:formula="of:=&quot;BORGES DE SOUZA&quot;" office:value-type="string" office:string-value="BORGES DE SOUZA">
            <text:p>BORGES DE SOUZA</text:p>
          </table:table-cell>
          <table:table-cell table:style-name="ce5" table:formula="of:=&quot;PATRICIA&quot;" office:value-type="string" office:string-value="PATRICIA">
            <text:p>PATRICIA</text:p>
          </table:table-cell>
          <table:table-cell table:style-name="ce7" office:value-type="date" office:date-value="2023-02-06">
            <text:p>06/02/2023</text:p>
          </table:table-cell>
          <table:table-cell table:style-name="ce7" office:value-type="date" office:date-value="2025-12-31">
            <text:p>31/12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REBUZZI&quot;" office:value-type="string" office:string-value="REBUZZI">
            <text:p>REBUZZI</text:p>
          </table:table-cell>
          <table:table-cell table:style-name="ce5" table:formula="of:=&quot;FRANCESCA&quot;" office:value-type="string" office:string-value="FRANCESCA">
            <text:p>FRANCESCA</text:p>
          </table:table-cell>
          <table:table-cell table:style-name="ce7" office:value-type="date" office:date-value="2021-03-08">
            <text:p>08/03/2021</text:p>
          </table:table-cell>
          <table:table-cell table:style-name="ce7" office:value-type="date" office:date-value="2025-12-31">
            <text:p>31/12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SULLO&quot;" office:value-type="string" office:string-value="SULLO">
            <text:p>SULLO</text:p>
          </table:table-cell>
          <table:table-cell table:style-name="ce5" table:formula="of:=&quot;FRANCESCO GIULIO&quot;" office:value-type="string" office:string-value="FRANCESCO GIULIO">
            <text:p>FRANCESCO GIULIO</text:p>
          </table:table-cell>
          <table:table-cell table:style-name="ce7" office:value-type="date" office:date-value="2023-01-01">
            <text:p>01/01/2023</text:p>
          </table:table-cell>
          <table:table-cell table:style-name="ce7" office:value-type="date" office:date-value="2025-12-31">
            <text:p>31/12/2025</text:p>
          </table:table-cell>
          <table:table-cell table:style-name="ce5" table:formula="of:=&quot;CCA Dirigenza Medica&quot;" office:value-type="string" office:string-value="CCA Dirigenza Medica">
            <text:p>CCA Dirigenza Medica</text:p>
          </table:table-cell>
          <table:table-cell table:style-name="ce10" table:formula="of:=&quot;Medico specializzando&quot;" office:value-type="string" office:string-value="Medico specializzando">
            <text:p>Medico specializzando</text:p>
          </table:table-cell>
          <table:table-cell table:number-columns-repeated="1018"/>
        </table:table-row>
        <table:table-row table:style-name="ro1">
          <table:table-cell table:style-name="ce2" table:formula="of:=&quot;VACCARI&quot;" office:value-type="string" office:string-value="VACCARI">
            <text:p>VACCARI</text:p>
          </table:table-cell>
          <table:table-cell table:style-name="ce5" table:formula="of:=&quot;MELANIA ELETTRA&quot;" office:value-type="string" office:string-value="MELANIA ELETTRA">
            <text:p>MELANIA ELETTRA</text:p>
          </table:table-cell>
          <table:table-cell table:style-name="ce7" office:value-type="date" office:date-value="2023-04-03">
            <text:p>03/04/2023</text:p>
          </table:table-cell>
          <table:table-cell table:style-name="ce7" office:value-type="date" office:date-value="2025-12-31">
            <text:p>31/12/2025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Farmacista&quot;" office:value-type="string" office:string-value="Farmacista">
            <text:p>Farmacista</text:p>
          </table:table-cell>
          <table:table-cell table:number-columns-repeated="1018"/>
        </table:table-row>
        <table:table-row table:style-name="ro1">
          <table:table-cell table:style-name="ce2" table:formula="of:=&quot;LO SCHIAVO&quot;" office:value-type="string" office:string-value="LO SCHIAVO">
            <text:p>LO SCHIAVO</text:p>
          </table:table-cell>
          <table:table-cell table:style-name="ce5" table:formula="of:=&quot;FEDERICO&quot;" office:value-type="string" office:string-value="FEDERICO">
            <text:p>FEDERICO</text:p>
          </table:table-cell>
          <table:table-cell table:style-name="ce7" office:value-type="date" office:date-value="2023-01-09">
            <text:p>09/01/2023</text:p>
          </table:table-cell>
          <table:table-cell table:style-name="ce7" office:value-type="date" office:date-value="2026-01-08">
            <text:p>08/01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NICOLO'&quot;" office:value-type="string" office:string-value="NICOLO'">
            <text:p>NICOLO'</text:p>
          </table:table-cell>
          <table:table-cell table:style-name="ce5" table:formula="of:=&quot;ANTONELLA&quot;" office:value-type="string" office:string-value="ANTONELLA">
            <text:p>ANTONELLA</text:p>
          </table:table-cell>
          <table:table-cell table:style-name="ce7" office:value-type="date" office:date-value="2023-01-30">
            <text:p>30/01/2023</text:p>
          </table:table-cell>
          <table:table-cell table:style-name="ce7" office:value-type="date" office:date-value="2026-01-29">
            <text:p>29/01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ALOTTI&quot;" office:value-type="string" office:string-value="ALOTTI">
            <text:p>ALOTTI</text:p>
          </table:table-cell>
          <table:table-cell table:style-name="ce5" table:formula="of:=&quot;WALTER MICHELE&quot;" office:value-type="string" office:string-value="WALTER MICHELE">
            <text:p>WALTER MICHELE</text:p>
          </table:table-cell>
          <table:table-cell table:style-name="ce7" office:value-type="date" office:date-value="2023-02-06">
            <text:p>06/02/2023</text:p>
          </table:table-cell>
          <table:table-cell table:style-name="ce7" office:value-type="date" office:date-value="2026-02-05">
            <text:p>05/02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ROSSI&quot;" office:value-type="string" office:string-value="ROSSI">
            <text:p>ROSSI</text:p>
          </table:table-cell>
          <table:table-cell table:style-name="ce5" table:formula="of:=&quot;TANIA&quot;" office:value-type="string" office:string-value="TANIA">
            <text:p>TANIA</text:p>
          </table:table-cell>
          <table:table-cell table:style-name="ce7" office:value-type="date" office:date-value="2020-02-10">
            <text:p>10/02/2020</text:p>
          </table:table-cell>
          <table:table-cell table:style-name="ce7" office:value-type="date" office:date-value="2026-02-09">
            <text:p>09/02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BIASONE&quot;" office:value-type="string" office:string-value="BIASONE">
            <text:p>BIASONE</text:p>
          </table:table-cell>
          <table:table-cell table:style-name="ce5" table:formula="of:=&quot;MARIALUISA&quot;" office:value-type="string" office:string-value="MARIALUISA">
            <text:p>MARIALUISA</text:p>
          </table:table-cell>
          <table:table-cell table:style-name="ce7" office:value-type="date" office:date-value="2023-02-13">
            <text:p>13/02/2023</text:p>
          </table:table-cell>
          <table:table-cell table:style-name="ce7" office:value-type="date" office:date-value="2026-02-12">
            <text:p>12/02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GENOVESE&quot;" office:value-type="string" office:string-value="GENOVESE">
            <text:p>GENOVESE</text:p>
          </table:table-cell>
          <table:table-cell table:style-name="ce5" table:formula="of:=&quot;ROSA MARIA CRISTIANA&quot;" office:value-type="string" office:string-value="ROSA MARIA CRISTIANA">
            <text:p>ROSA MARIA CRISTIANA</text:p>
          </table:table-cell>
          <table:table-cell table:style-name="ce7" office:value-type="date" office:date-value="2023-02-13">
            <text:p>13/02/2023</text:p>
          </table:table-cell>
          <table:table-cell table:style-name="ce7" office:value-type="date" office:date-value="2026-02-12">
            <text:p>12/02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RAMPAZZO&quot;" office:value-type="string" office:string-value="RAMPAZZO">
            <text:p>RAMPAZZO</text:p>
          </table:table-cell>
          <table:table-cell table:style-name="ce5" table:formula="of:=&quot;VALENTINA&quot;" office:value-type="string" office:string-value="VALENTINA">
            <text:p>VALENTINA</text:p>
          </table:table-cell>
          <table:table-cell table:style-name="ce7" office:value-type="date" office:date-value="2023-02-15">
            <text:p>15/02/2023</text:p>
          </table:table-cell>
          <table:table-cell table:style-name="ce7" office:value-type="date" office:date-value="2026-02-14">
            <text:p>14/02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DOCCI&quot;" office:value-type="string" office:string-value="DOCCI">
            <text:p>DOCCI</text:p>
          </table:table-cell>
          <table:table-cell table:style-name="ce5" table:formula="of:=&quot;FRANCESCA&quot;" office:value-type="string" office:string-value="FRANCESCA">
            <text:p>FRANCESCA</text:p>
          </table:table-cell>
          <table:table-cell table:style-name="ce7" office:value-type="date" office:date-value="2023-03-13">
            <text:p>13/03/2023</text:p>
          </table:table-cell>
          <table:table-cell table:style-name="ce7" office:value-type="date" office:date-value="2026-03-12">
            <text:p>12/03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Collaboratore di Ricerca&quot;" office:value-type="string" office:string-value="Collaboratore di Ricerca">
            <text:p>Collaboratore di Ricerca</text:p>
          </table:table-cell>
          <table:table-cell table:number-columns-repeated="1018"/>
        </table:table-row>
        <table:table-row table:style-name="ro1">
          <table:table-cell table:style-name="ce2" table:formula="of:=&quot;VANNI&quot;" office:value-type="string" office:string-value="VANNI">
            <text:p>VANNI</text:p>
          </table:table-cell>
          <table:table-cell table:style-name="ce5" table:formula="of:=&quot;SILVIA&quot;" office:value-type="string" office:string-value="SILVIA">
            <text:p>SILVIA</text:p>
          </table:table-cell>
          <table:table-cell table:style-name="ce7" office:value-type="date" office:date-value="2020-04-08">
            <text:p>08/04/2020</text:p>
          </table:table-cell>
          <table:table-cell table:style-name="ce7" office:value-type="date" office:date-value="2026-04-07">
            <text:p>07/04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DE LUCIA&quot;" office:value-type="string" office:string-value="DE LUCIA">
            <text:p>DE LUCIA</text:p>
          </table:table-cell>
          <table:table-cell table:style-name="ce5" table:formula="of:=&quot;ANNA&quot;" office:value-type="string" office:string-value="ANNA">
            <text:p>ANNA</text:p>
          </table:table-cell>
          <table:table-cell table:style-name="ce7" office:value-type="date" office:date-value="2023-04-18">
            <text:p>18/04/2023</text:p>
          </table:table-cell>
          <table:table-cell table:style-name="ce7" office:value-type="date" office:date-value="2026-04-17">
            <text:p>17/04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VILLARI&quot;" office:value-type="string" office:string-value="VILLARI">
            <text:p>VILLARI</text:p>
          </table:table-cell>
          <table:table-cell table:style-name="ce5" table:formula="of:=&quot;GIULIANA&quot;" office:value-type="string" office:string-value="GIULIANA">
            <text:p>GIULIANA</text:p>
          </table:table-cell>
          <table:table-cell table:style-name="ce7" office:value-type="date" office:date-value="2023-06-05">
            <text:p>05/06/2023</text:p>
          </table:table-cell>
          <table:table-cell table:style-name="ce7" office:value-type="date" office:date-value="2026-06-04">
            <text:p>04/06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NAPOLITANO&quot;" office:value-type="string" office:string-value="NAPOLITANO">
            <text:p>NAPOLITANO</text:p>
          </table:table-cell>
          <table:table-cell table:style-name="ce5" table:formula="of:=&quot;ROBERTA&quot;" office:value-type="string" office:string-value="ROBERTA">
            <text:p>ROBERTA</text:p>
          </table:table-cell>
          <table:table-cell table:style-name="ce7" office:value-type="date" office:date-value="2021-06-14">
            <text:p>14/06/2021</text:p>
          </table:table-cell>
          <table:table-cell table:style-name="ce7" office:value-type="date" office:date-value="2026-06-13">
            <text:p>13/06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KARABINA&quot;" office:value-type="string" office:string-value="KARABINA">
            <text:p>KARABINA</text:p>
          </table:table-cell>
          <table:table-cell table:style-name="ce5" table:formula="of:=&quot;JOLA&quot;" office:value-type="string" office:string-value="JOLA">
            <text:p>JOLA</text:p>
          </table:table-cell>
          <table:table-cell table:style-name="ce7" office:value-type="date" office:date-value="2023-06-19">
            <text:p>19/06/2023</text:p>
          </table:table-cell>
          <table:table-cell table:style-name="ce7" office:value-type="date" office:date-value="2026-06-18">
            <text:p>18/06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CAPUZZIMATI&quot;" office:value-type="string" office:string-value="CAPUZZIMATI">
            <text:p>CAPUZZIMATI</text:p>
          </table:table-cell>
          <table:table-cell table:style-name="ce5" table:formula="of:=&quot;SILVIA&quot;" office:value-type="string" office:string-value="SILVIA">
            <text:p>SILVIA</text:p>
          </table:table-cell>
          <table:table-cell table:style-name="ce7" office:value-type="date" office:date-value="2023-06-19">
            <text:p>19/06/2023</text:p>
          </table:table-cell>
          <table:table-cell table:style-name="ce7" office:value-type="date" office:date-value="2026-06-18">
            <text:p>18/06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D'AVINO&quot;" office:value-type="string" office:string-value="D'AVINO">
            <text:p>D'AVINO</text:p>
          </table:table-cell>
          <table:table-cell table:style-name="ce5" table:formula="of:=&quot;DEBORAH&quot;" office:value-type="string" office:string-value="DEBORAH">
            <text:p>DEBORAH</text:p>
          </table:table-cell>
          <table:table-cell table:style-name="ce7" office:value-type="date" office:date-value="2023-06-19">
            <text:p>19/06/2023</text:p>
          </table:table-cell>
          <table:table-cell table:style-name="ce7" office:value-type="date" office:date-value="2026-06-18">
            <text:p>18/06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VIRGA&quot;" office:value-type="string" office:string-value="VIRGA">
            <text:p>VIRGA</text:p>
          </table:table-cell>
          <table:table-cell table:style-name="ce5" table:formula="of:=&quot;ALESSANDRA&quot;" office:value-type="string" office:string-value="ALESSANDRA">
            <text:p>ALESSANDRA</text:p>
          </table:table-cell>
          <table:table-cell table:style-name="ce7" office:value-type="date" office:date-value="2018-08-20">
            <text:p>20/08/2018</text:p>
          </table:table-cell>
          <table:table-cell table:style-name="ce7" office:value-type="date" office:date-value="2026-07-05">
            <text:p>05/07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MARINO&quot;" office:value-type="string" office:string-value="MARINO">
            <text:p>MARINO</text:p>
          </table:table-cell>
          <table:table-cell table:style-name="ce5" table:formula="of:=&quot;NOEMI&quot;" office:value-type="string" office:string-value="NOEMI">
            <text:p>NOEMI</text:p>
          </table:table-cell>
          <table:table-cell table:style-name="ce7" office:value-type="date" office:date-value="2021-09-17">
            <text:p>17/09/2021</text:p>
          </table:table-cell>
          <table:table-cell table:style-name="ce7" office:value-type="date" office:date-value="2026-08-30">
            <text:p>30/08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CREMONESI&quot;" office:value-type="string" office:string-value="CREMONESI">
            <text:p>CREMONESI</text:p>
          </table:table-cell>
          <table:table-cell table:style-name="ce5" table:formula="of:=&quot;FRANCESCA&quot;" office:value-type="string" office:string-value="FRANCESCA">
            <text:p>FRANCESCA</text:p>
          </table:table-cell>
          <table:table-cell table:style-name="ce7" office:value-type="date" office:date-value="2023-09-04">
            <text:p>04/09/2023</text:p>
          </table:table-cell>
          <table:table-cell table:style-name="ce7" office:value-type="date" office:date-value="2026-09-03">
            <text:p>03/09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VERRIELLO&quot;" office:value-type="string" office:string-value="VERRIELLO">
            <text:p>VERRIELLO</text:p>
          </table:table-cell>
          <table:table-cell table:style-name="ce5" table:formula="of:=&quot;LICIA&quot;" office:value-type="string" office:string-value="LICIA">
            <text:p>LICIA</text:p>
          </table:table-cell>
          <table:table-cell table:style-name="ce7" office:value-type="date" office:date-value="2023-09-12">
            <text:p>12/09/2023</text:p>
          </table:table-cell>
          <table:table-cell table:style-name="ce7" office:value-type="date" office:date-value="2026-09-11">
            <text:p>11/09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AZZALI&quot;" office:value-type="string" office:string-value="AZZALI">
            <text:p>AZZALI</text:p>
          </table:table-cell>
          <table:table-cell table:style-name="ce5" table:formula="of:=&quot;IRENE&quot;" office:value-type="string" office:string-value="IRENE">
            <text:p>IRENE</text:p>
          </table:table-cell>
          <table:table-cell table:style-name="ce7" office:value-type="date" office:date-value="2020-10-21">
            <text:p>21/10/2020</text:p>
          </table:table-cell>
          <table:table-cell table:style-name="ce7" office:value-type="date" office:date-value="2026-10-20">
            <text:p>20/10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ZAMAGNI&quot;" office:value-type="string" office:string-value="ZAMAGNI">
            <text:p>ZAMAGNI</text:p>
          </table:table-cell>
          <table:table-cell table:style-name="ce5" table:formula="of:=&quot;FEDERICA&quot;" office:value-type="string" office:string-value="FEDERICA">
            <text:p>FEDERICA</text:p>
          </table:table-cell>
          <table:table-cell table:style-name="ce7" office:value-type="date" office:date-value="2020-11-02">
            <text:p>02/11/2020</text:p>
          </table:table-cell>
          <table:table-cell table:style-name="ce7" office:value-type="date" office:date-value="2026-10-31">
            <text:p>31/10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statistico&quot;" office:value-type="string" office:string-value="Biostatistico">
            <text:p>Biostatistico</text:p>
          </table:table-cell>
          <table:table-cell table:number-columns-repeated="1018"/>
        </table:table-row>
        <table:table-row table:style-name="ro1">
          <table:table-cell table:style-name="ce2" table:formula="of:=&quot;BENZI&quot;" office:value-type="string" office:string-value="BENZI">
            <text:p>BENZI</text:p>
          </table:table-cell>
          <table:table-cell table:style-name="ce5" table:formula="of:=&quot;FRANCESCA&quot;" office:value-type="string" office:string-value="FRANCESCA">
            <text:p>FRANCESCA</text:p>
          </table:table-cell>
          <table:table-cell table:style-name="ce7" office:value-type="date" office:date-value="2020-11-02">
            <text:p>02/11/2020</text:p>
          </table:table-cell>
          <table:table-cell table:style-name="ce7" office:value-type="date" office:date-value="2026-10-31">
            <text:p>31/10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Biologo&quot;" office:value-type="string" office:string-value="Biologo">
            <text:p>Biologo</text:p>
          </table:table-cell>
          <table:table-cell table:number-columns-repeated="1018"/>
        </table:table-row>
        <table:table-row table:style-name="ro1">
          <table:table-cell table:style-name="ce2" table:formula="of:=&quot;RAGAZZINI&quot;" office:value-type="string" office:string-value="RAGAZZINI">
            <text:p>RAGAZZINI</text:p>
          </table:table-cell>
          <table:table-cell table:style-name="ce5" table:formula="of:=&quot;MARTINA&quot;" office:value-type="string" office:string-value="MARTINA">
            <text:p>MARTINA</text:p>
          </table:table-cell>
          <table:table-cell table:style-name="ce7" office:value-type="date" office:date-value="2020-11-20">
            <text:p>20/11/2020</text:p>
          </table:table-cell>
          <table:table-cell table:style-name="ce7" office:value-type="date" office:date-value="2026-11-19">
            <text:p>19/11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BERTONI&quot;" office:value-type="string" office:string-value="BERTONI">
            <text:p>BERTONI</text:p>
          </table:table-cell>
          <table:table-cell table:style-name="ce5" table:formula="of:=&quot;MARIA&quot;" office:value-type="string" office:string-value="MARIA">
            <text:p>MARIA</text:p>
          </table:table-cell>
          <table:table-cell table:style-name="ce7" office:value-type="date" office:date-value="2020-12-11">
            <text:p>11/12/2020</text:p>
          </table:table-cell>
          <table:table-cell table:style-name="ce7" office:value-type="date" office:date-value="2026-12-10">
            <text:p>10/12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2" table:formula="of:=&quot;CALABRESE&quot;" office:value-type="string" office:string-value="CALABRESE">
            <text:p>CALABRESE</text:p>
          </table:table-cell>
          <table:table-cell table:style-name="ce5" table:formula="of:=&quot;CHIARA&quot;" office:value-type="string" office:string-value="CHIARA">
            <text:p>CHIARA</text:p>
          </table:table-cell>
          <table:table-cell table:style-name="ce7" office:value-type="date" office:date-value="2021-09-06">
            <text:p>06/09/2021</text:p>
          </table:table-cell>
          <table:table-cell table:style-name="ce7" office:value-type="date" office:date-value="2026-12-31">
            <text:p>31/12/2026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Farmacista&quot;" office:value-type="string" office:string-value="Farmacista">
            <text:p>Farmacista</text:p>
          </table:table-cell>
          <table:table-cell table:number-columns-repeated="1018"/>
        </table:table-row>
        <table:table-row table:style-name="ro1">
          <table:table-cell table:style-name="ce2" table:formula="of:=&quot;CARLETTI&quot;" office:value-type="string" office:string-value="CARLETTI">
            <text:p>CARLETTI</text:p>
          </table:table-cell>
          <table:table-cell table:style-name="ce5" table:formula="of:=&quot;NADA&quot;" office:value-type="string" office:string-value="NADA">
            <text:p>NADA</text:p>
          </table:table-cell>
          <table:table-cell table:style-name="ce7" office:value-type="date" office:date-value="2018-02-22">
            <text:p>22/02/2018</text:p>
          </table:table-cell>
          <table:table-cell table:style-name="ce7" office:value-type="date" office:date-value="2027-02-21">
            <text:p>21/02/2027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Amministrativo&quot;" office:value-type="string" office:string-value="Amministrativo">
            <text:p>Amministrativo</text:p>
          </table:table-cell>
          <table:table-cell table:number-columns-repeated="1018"/>
        </table:table-row>
        <table:table-row table:style-name="ro1">
          <table:table-cell table:style-name="ce2" table:formula="of:=&quot;BASILE&quot;" office:value-type="string" office:string-value="BASILE">
            <text:p>BASILE</text:p>
          </table:table-cell>
          <table:table-cell table:style-name="ce5" table:formula="of:=&quot;ANNAMARIA&quot;" office:value-type="string" office:string-value="ANNAMARIA">
            <text:p>ANNAMARIA</text:p>
          </table:table-cell>
          <table:table-cell table:style-name="ce7" office:value-type="date" office:date-value="2021-08-02">
            <text:p>02/08/2021</text:p>
          </table:table-cell>
          <table:table-cell table:style-name="ce7" office:value-type="date" office:date-value="2027-08-01">
            <text:p>01/08/2027</text:p>
          </table:table-cell>
          <table:table-cell table:style-name="ce5" table:formula="of:=&quot;PROT.RICERCA /TECNOSTRUTTURA&quot;" office:value-type="string" office:string-value="PROT.RICERCA /TECNOSTRUTTURA">
            <text:p>PROT.RICERCA /TECNOSTRUTTURA</text:p>
          </table:table-cell>
          <table:table-cell table:style-name="ce10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>
          <table:table-cell table:style-name="ce3" table:formula="of:=&quot;DONATI&quot;" office:value-type="string" office:string-value="DONATI">
            <text:p>DONATI</text:p>
          </table:table-cell>
          <table:table-cell table:style-name="ce6" table:formula="of:=&quot;LUCA&quot;" office:value-type="string" office:string-value="LUCA">
            <text:p>LUCA</text:p>
          </table:table-cell>
          <table:table-cell table:style-name="ce8" office:value-type="date" office:date-value="2021-08-02">
            <text:p>02/08/2021</text:p>
          </table:table-cell>
          <table:table-cell table:style-name="ce8" office:value-type="date" office:date-value="2027-08-01">
            <text:p>01/08/2027</text:p>
          </table:table-cell>
          <table:table-cell table:style-name="ce6" table:formula="of:=&quot;PROT.RICERCA /TECNOSTRUTTURA&quot;" office:value-type="string" office:string-value="PROT.RICERCA /TECNOSTRUTTURA">
            <text:p>PROT.RICERCA /TECNOSTRUTTURA</text:p>
          </table:table-cell>
          <table:table-cell table:style-name="ce11" table:formula="of:=&quot;Datamanager&quot;" office:value-type="string" office:string-value="Datamanager">
            <text:p>Datamanager</text:p>
          </table:table-cell>
          <table:table-cell table:number-columns-repeated="101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DETERMINATO AL 31.12.23'.$A$1" table:cell-range-address="$'DETERMINATO AL 31.12.23'.$D$1:.$D$89"/>
        </table:named-expressions>
      </table:table>
      <table:named-expressions/>
      <table:database-ranges>
        <table:database-range table:name="Excel_BuiltIn__FilterDatabase" table:target-range-address="'DETERMINATO AL 31.12.23'.D1:'DETERMINATO AL 31.12.23'.D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6">26/10/2024</text:date>, <text:time>14.4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ERMINATO_20_AL_20_31.12.23" style:display-name="PageStyle_DETERMINATO AL 31.12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Mazza</meta:initial-creator>
    <meta:creation-date>2024-10-26T14:40:12.88</meta:creation-date>
    <dc:creator>Silvia Romualdi</dc:creator>
    <dc:date>2024-09-30T11:11:49</dc:date>
    <meta:document-statistic meta:table-count="1" meta:cell-count="534" meta:object-count="0"/>
    <meta:generator>OpenOffice/4.1.15$Win32 OpenOffice.org_project/4115m2$Build-9813</meta:generator>
  </office:meta>
</office:document-meta>
</file>