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Valuta" style:data-style-name="N107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Valuta" style:data-style-name="N107">
      <style:table-cell-properties fo:border="0.06pt solid #000000"/>
    </style:style>
    <style:style style:name="ce8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Valuta" style:data-style-name="N107"/>
  </office:automatic-styles>
  <office:body>
    <office:spreadsheet>
      <table:calculation-settings table:case-sensitive="false" table:search-criteria-must-apply-to-whole-cell="false"/>
      <table:table table:name="dot_organicaCOSTO_T_IND_15-1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18" table:default-cell-style-name="ce1"/>
        <table:table-row table:style-name="ro1">
          <table:table-cell office:value-type="string" calcext:value-type="string">
            <text:p>Costo complessivo del personale a tempo indeterminato in servizio, articolato per aree professionali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Costo 2014</text:p>
          </table:table-cell>
          <table:table-cell table:style-name="ce3" office:value-type="string" calcext:value-type="string">
            <text:p>Costo 2015</text:p>
          </table:table-cell>
          <table:table-cell table:style-name="ce3" office:value-type="string" calcext:value-type="string">
            <text:p>Costo 2016</text:p>
          </table:table-cell>
          <table:table-cell table:style-name="ce3" office:value-type="string" calcext:value-type="string">
            <text:p>Costo 2017</text:p>
          </table:table-cell>
          <table:table-cell table:style-name="ce3" office:value-type="string" calcext:value-type="string">
            <text:p>Costo 20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5" office:value-type="currency" office:currency="EUR" office:value="7645768.21" calcext:value-type="currency">
            <text:p>€ 7.645.768,21</text:p>
          </table:table-cell>
          <table:table-cell table:style-name="ce6" office:value-type="currency" office:currency="EUR" office:value="9347917.47" calcext:value-type="currency">
            <text:p>€ 9.347.917,47 </text:p>
          </table:table-cell>
          <table:table-cell table:style-name="ce8" office:value-type="currency" office:currency="EUR" office:value="10360549.5" calcext:value-type="currency">
            <text:p>€ 10.360.549,50 </text:p>
          </table:table-cell>
          <table:table-cell table:style-name="ce8" office:value-type="currency" office:currency="EUR" office:value="12729409.75" calcext:value-type="currency">
            <text:p>€ 12.729.409,75 </text:p>
          </table:table-cell>
          <table:table-cell table:style-name="ce8" office:value-type="currency" office:currency="EUR" office:value="13491861.94" calcext:value-type="currency">
            <text:p>€ 13.491.861,94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rea sanitaria</text:p>
          </table:table-cell>
          <table:table-cell table:style-name="ce4"/>
          <table:table-cell table:style-name="ce7" office:value-type="currency" office:currency="EUR" office:value="6502761.18" calcext:value-type="currency">
            <text:p>€ 6.502.761,18 </text:p>
          </table:table-cell>
          <table:table-cell table:style-name="ce7" office:value-type="currency" office:currency="EUR" office:value="7064439.7" calcext:value-type="currency">
            <text:p>€ 7.064.439,70 </text:p>
          </table:table-cell>
          <table:table-cell table:style-name="ce7" office:value-type="currency" office:currency="EUR" office:value="9099481.48" calcext:value-type="currency">
            <text:p>€ 9.099.481,48 </text:p>
          </table:table-cell>
          <table:table-cell table:style-name="ce7" office:value-type="currency" office:currency="EUR" office:value="9670075.4" calcext:value-type="currency">
            <text:p>€ 9.670.075,40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rea tecnica/amministrativa</text:p>
          </table:table-cell>
          <table:table-cell table:style-name="ce4"/>
          <table:table-cell table:style-name="ce7" office:value-type="currency" office:currency="EUR" office:value="1349782.8" calcext:value-type="currency">
            <text:p>€ 1.349.782,80 </text:p>
          </table:table-cell>
          <table:table-cell table:style-name="ce7" office:value-type="currency" office:currency="EUR" office:value="1573800.41" calcext:value-type="currency">
            <text:p>€ 1.573.800,41 </text:p>
          </table:table-cell>
          <table:table-cell table:style-name="ce7" office:value-type="currency" office:currency="EUR" office:value="1634466.73" calcext:value-type="currency">
            <text:p>€ 1.634.466,73 </text:p>
          </table:table-cell>
          <table:table-cell table:style-name="ce7" office:value-type="currency" office:currency="EUR" office:value="1655389.67" calcext:value-type="currency">
            <text:p>€ 1.655.389,67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rea ricerca/tecnostruttura</text:p>
          </table:table-cell>
          <table:table-cell table:style-name="ce4"/>
          <table:table-cell table:style-name="ce7" office:value-type="currency" office:currency="EUR" office:value="1495373.49" calcext:value-type="currency">
            <text:p>€ 1.495.373,49 </text:p>
          </table:table-cell>
          <table:table-cell table:style-name="ce7" office:value-type="currency" office:currency="EUR" office:value="1722309.39" calcext:value-type="currency">
            <text:p>€ 1.722.309,39 </text:p>
          </table:table-cell>
          <table:table-cell table:style-name="ce7" office:value-type="currency" office:currency="EUR" office:value="1995461.54" calcext:value-type="currency">
            <text:p>€ 1.995.461,54 </text:p>
          </table:table-cell>
          <table:table-cell table:style-name="ce7" office:value-type="currency" office:currency="EUR" office:value="2166396.87" calcext:value-type="currency">
            <text:p>€ 2.166.396,87 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12:45:33.1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laura.amatori</meta:initial-creator>
    <meta:creation-date>2017-06-19T10:02:24Z</meta:creation-date>
    <dc:date>2019-04-10T12:54:05.330000000</dc:date>
    <meta:editing-duration>PT9M30S</meta:editing-duration>
    <meta:editing-cycles>2</meta:editing-cycles>
    <meta:document-statistic meta:table-count="1" meta:cell-count="27" meta:object-count="0"/>
  </office:meta>
</office:document-meta>
</file>