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Intestatario</text:p>
          </table:table-cell>
          <table:table-cell office:value-type="string" table:style-name="ce10">
            <text:p>Descrizione</text:p>
          </table:table-cell>
          <table:table-cell office:value-type="string" table:style-name="ce9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ZIENDA USL DELLA ROMAGNA</text:p>
          </table:table-cell>
          <table:table-cell office:value-type="string" table:style-name="ce7">
            <text:p>Personale comandato</text:p>
          </table:table-cell>
          <table:table-cell office:value-type="currency" office:value="2711781.04" table:style-name="ce5">
            <text:p>€ 2.711.781,04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11">
            <text:p>Debiti incentivazione personale comando</text:p>
          </table:table-cell>
          <table:table-cell office:value-type="currency" office:value="74141.09" table:style-name="ce12">
            <text:p>€ 74.141,09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11">
            <text:p>Prest. spec. e consul esterne AVR</text:p>
          </table:table-cell>
          <table:table-cell office:value-type="currency" office:value="58129.15" table:style-name="ce12">
            <text:p>€ 58.129,15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11">
            <text:p>Service non sanitari</text:p>
          </table:table-cell>
          <table:table-cell office:value-type="currency" office:value="54272.189999999995" table:style-name="ce12">
            <text:p>€ 54.272,19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11">
            <text:p>Medicinali soluzioni</text:p>
          </table:table-cell>
          <table:table-cell office:value-type="currency" office:value="51599.11" table:style-name="ce12">
            <text:p>€ 51.599,11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11">
            <text:p>Consulenze tecnico professionali</text:p>
          </table:table-cell>
          <table:table-cell office:value-type="currency" office:value="4546.5600000000004" table:style-name="ce12">
            <text:p>€ 4.546,56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string" table:style-name="ce11">
            <text:p>Consulenze sanitarie convenzionate</text:p>
          </table:table-cell>
          <table:table-cell office:value-type="currency" office:value="3895.48" table:style-name="ce12">
            <text:p>€ 3.895,48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11">
            <text:p>Debiti per oneri direttore AVR</text:p>
          </table:table-cell>
          <table:table-cell office:value-type="currency" office:value="2965.17" table:style-name="ce12">
            <text:p>€ 2.965,17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2588.5800000000004" table:style-name="ce12">
            <text:p>€ 2.588,58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11">
            <text:p>Mensa dipendenti</text:p>
          </table:table-cell>
          <table:table-cell office:value-type="currency" office:value="2272.64" table:style-name="ce12">
            <text:p>€ 2.272,64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11">
            <text:p>Altri servizi sanitari da pubblico</text:p>
          </table:table-cell>
          <table:table-cell office:value-type="currency" office:value="234.19" table:style-name="ce12">
            <text:p>€ 234,19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11">
            <text:p>Ricavi per rimborsi spesa farmaci</text:p>
          </table:table-cell>
          <table:table-cell office:value-type="currency" office:value="0" table:style-name="ce12">
            <text:p>€ 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AZIENDA USL DELLA ROMAGNA Totale</text:p>
          </table:table-cell>
          <table:table-cell table:style-name="ce6"/>
          <table:table-cell office:value-type="currency" office:value="2966425.2" table:style-name="ce5">
            <text:p>€ 2.966.425,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ONSCOOP SOC COOP ARL</text:p>
          </table:table-cell>
          <table:table-cell office:value-type="string" table:style-name="ce7">
            <text:p>Fabbricati</text:p>
          </table:table-cell>
          <table:table-cell office:value-type="currency" office:value="1848819.72" table:style-name="ce5">
            <text:p>€ 1.848.819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Immobilizzazioni in corso ed acconti su immobilizzazioni mat</text:p>
          </table:table-cell>
          <table:table-cell office:value-type="currency" office:value="348147.66" table:style-name="ce12">
            <text:p>€ 348.147,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COOP SOC COOP ARL Totale</text:p>
          </table:table-cell>
          <table:table-cell table:style-name="ce6"/>
          <table:table-cell office:value-type="currency" office:value="2196967.38" table:style-name="ce5">
            <text:p>€ 2.196.967,3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EMENS HEALTHCARE SRL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2135000" table:style-name="ce5">
            <text:p>€ 2.135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EMENS HEALTHCARE SRL Totale</text:p>
          </table:table-cell>
          <table:table-cell table:style-name="ce6"/>
          <table:table-cell office:value-type="currency" office:value="2135000" table:style-name="ce5">
            <text:p>€ 2.135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OLOGIE AVANZATE T.A. SRL</text:p>
          </table:table-cell>
          <table:table-cell office:value-type="string" table:style-name="ce7">
            <text:p>Canoni di manutenzione Attrezzature Sanitarie</text:p>
          </table:table-cell>
          <table:table-cell office:value-type="currency" office:value="762500" table:style-name="ce5">
            <text:p>€ 762.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ttrezzature sanitarie e/o specifiche</text:p>
          </table:table-cell>
          <table:table-cell office:value-type="currency" office:value="298900" table:style-name="ce12">
            <text:p>€ 298.9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ncessioni licenze marchi</text:p>
          </table:table-cell>
          <table:table-cell office:value-type="currency" office:value="48190" table:style-name="ce12">
            <text:p>€ 48.19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teriale radiografico e mezzi di contrasto</text:p>
          </table:table-cell>
          <table:table-cell office:value-type="currency" office:value="25376" table:style-name="ce12">
            <text:p>€ 25.37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proprie</text:p>
          </table:table-cell>
          <table:table-cell office:value-type="currency" office:value="9985.7000000000007" table:style-name="ce12">
            <text:p>€ 9.985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OLOGIE AVANZATE T.A. SRL Totale</text:p>
          </table:table-cell>
          <table:table-cell table:style-name="ce6"/>
          <table:table-cell office:value-type="currency" office:value="1144951.7" table:style-name="ce5">
            <text:p>€ 1.144.951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ERA COMM SRL</text:p>
          </table:table-cell>
          <table:table-cell office:value-type="string" table:style-name="ce7">
            <text:p>Energia elettrica</text:p>
          </table:table-cell>
          <table:table-cell office:value-type="currency" office:value="797366.91999999981" table:style-name="ce5">
            <text:p>€ 797.366,9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Gas</text:p>
          </table:table-cell>
          <table:table-cell office:value-type="currency" office:value="197580.45" table:style-name="ce12">
            <text:p>€ 197.580,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ERA COMM SRL Totale</text:p>
          </table:table-cell>
          <table:table-cell table:style-name="ce6"/>
          <table:table-cell office:value-type="currency" office:value="994947.36999999988" table:style-name="ce5">
            <text:p>€ 994.947,3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LGENE S.R.L.</text:p>
          </table:table-cell>
          <table:table-cell office:value-type="string" table:style-name="ce7">
            <text:p>Medicinali soluzioni</text:p>
          </table:table-cell>
          <table:table-cell office:value-type="currency" office:value="756803.72999999986" table:style-name="ce5">
            <text:p>€ 756.803,7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Omaggi</text:p>
          </table:table-cell>
          <table:table-cell office:value-type="currency" office:value="2850.4" table:style-name="ce12">
            <text:p>€ 2.850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LGENE S.R.L. Totale</text:p>
          </table:table-cell>
          <table:table-cell table:style-name="ce6"/>
          <table:table-cell office:value-type="currency" office:value="759654.12999999989" table:style-name="ce5">
            <text:p>€ 759.654,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 COOPERATIVA SOCIALE</text:p>
          </table:table-cell>
          <table:table-cell office:value-type="string" table:style-name="ce7">
            <text:p>Servizi di prenotazione, accettazione</text:p>
          </table:table-cell>
          <table:table-cell office:value-type="currency" office:value="670621.0199999999" table:style-name="ce5">
            <text:p>€ 670.621,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 COOPERATIVA SOCIALE Totale</text:p>
          </table:table-cell>
          <table:table-cell table:style-name="ce6"/>
          <table:table-cell office:value-type="currency" office:value="670621.0199999999" table:style-name="ce5">
            <text:p>€ 670.621,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MULA SERVIZI SOCIETA' COOPERATIVA</text:p>
          </table:table-cell>
          <table:table-cell office:value-type="string" table:style-name="ce7">
            <text:p>Pulizie</text:p>
          </table:table-cell>
          <table:table-cell office:value-type="currency" office:value="312932.37999999995" table:style-name="ce5">
            <text:p>€ 312.932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Trasporto degenti da altri</text:p>
          </table:table-cell>
          <table:table-cell office:value-type="currency" office:value="237964.33000000002" table:style-name="ce12">
            <text:p>€ 237.964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Trasporti non sanitari e logistica</text:p>
          </table:table-cell>
          <table:table-cell office:value-type="currency" office:value="82419.980000000025" table:style-name="ce12">
            <text:p>€ 82.419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ervice sanitari</text:p>
          </table:table-cell>
          <table:table-cell office:value-type="currency" office:value="27522.41" table:style-name="ce12">
            <text:p>€ 27.522,4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fabbricati propri</text:p>
          </table:table-cell>
          <table:table-cell office:value-type="currency" office:value="1720.1" table:style-name="ce12">
            <text:p>€ 1.720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MULA SERVIZI SOCIETA' COOPERATIVA Totale</text:p>
          </table:table-cell>
          <table:table-cell table:style-name="ce6"/>
          <table:table-cell office:value-type="currency" office:value="662559.19999999995" table:style-name="ce5">
            <text:p>€ 662.559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REA SRL</text:p>
          </table:table-cell>
          <table:table-cell office:value-type="string" table:style-name="ce7">
            <text:p>Terreni</text:p>
          </table:table-cell>
          <table:table-cell office:value-type="currency" office:value="658800" table:style-name="ce5">
            <text:p>€ 658.8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REA SRL Totale</text:p>
          </table:table-cell>
          <table:table-cell table:style-name="ce6"/>
          <table:table-cell office:value-type="currency" office:value="658800" table:style-name="ce5">
            <text:p>€ 658.8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VANCED ACCELERATOR APPLICATION SRL</text:p>
          </table:table-cell>
          <table:table-cell office:value-type="string" table:style-name="ce7">
            <text:p>Radiofarmaci radioisotopi e annessi</text:p>
          </table:table-cell>
          <table:table-cell office:value-type="currency" office:value="562303.9" table:style-name="ce5">
            <text:p>€ 562.303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edicinali soluzioni</text:p>
          </table:table-cell>
          <table:table-cell office:value-type="currency" office:value="77099.8" table:style-name="ce12">
            <text:p>€ 77.099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VANCED ACCELERATOR APPLICATION SRL Totale</text:p>
          </table:table-cell>
          <table:table-cell table:style-name="ce6"/>
          <table:table-cell office:value-type="currency" office:value="639403.70000000007" table:style-name="ce5">
            <text:p>€ 639.403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SH SPA</text:p>
          </table:table-cell>
          <table:table-cell office:value-type="string" table:style-name="ce7">
            <text:p>Assicurazioni responsabilità civile</text:p>
          </table:table-cell>
          <table:table-cell office:value-type="currency" office:value="582872.21" table:style-name="ce5">
            <text:p>€ 582.872,2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rediti per anticipazioni c/ terzi</text:p>
          </table:table-cell>
          <table:table-cell office:value-type="currency" office:value="2973.5" table:style-name="ce12">
            <text:p>€ 2.973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SH SPA Totale</text:p>
          </table:table-cell>
          <table:table-cell table:style-name="ce6"/>
          <table:table-cell office:value-type="currency" office:value="585845.71" table:style-name="ce5">
            <text:p>€ 585.845,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ISTOL - MYERS SQUIBB SRL</text:p>
          </table:table-cell>
          <table:table-cell office:value-type="string" table:style-name="ce7">
            <text:p>Medicinali soluzioni</text:p>
          </table:table-cell>
          <table:table-cell office:value-type="currency" office:value="584962.84" table:style-name="ce5">
            <text:p>€ 584.962,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ISTOL - MYERS SQUIBB SRL Totale</text:p>
          </table:table-cell>
          <table:table-cell table:style-name="ce6"/>
          <table:table-cell office:value-type="currency" office:value="584962.84" table:style-name="ce5">
            <text:p>€ 584.962,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BIETTIVO LAVORO SPA</text:p>
          </table:table-cell>
          <table:table-cell office:value-type="string" table:style-name="ce7">
            <text:p>Lavoro interinale sanitario</text:p>
          </table:table-cell>
          <table:table-cell office:value-type="currency" office:value="534468.99000000011" table:style-name="ce5">
            <text:p>€ 534.468,9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ervizi per lavori interinali sanitari</text:p>
          </table:table-cell>
          <table:table-cell office:value-type="currency" office:value="4174.6900000000005" table:style-name="ce12">
            <text:p>€ 4.174,6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opravvenienze attive e insussistenze del passivo</text:p>
          </table:table-cell>
          <table:table-cell office:value-type="currency" office:value="0" table:style-name="ce12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BIETTIVO LAVORO SPA Totale</text:p>
          </table:table-cell>
          <table:table-cell table:style-name="ce6"/>
          <table:table-cell office:value-type="currency" office:value="538643.68000000005" table:style-name="ce5">
            <text:p>€ 538.643,6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RKIN ELMER ITALIA SPA</text:p>
          </table:table-cell>
          <table:table-cell office:value-type="string" table:style-name="ce7">
            <text:p>Radiofarmaci radioisotopi e annessi</text:p>
          </table:table-cell>
          <table:table-cell office:value-type="currency" office:value="507925.04999999981" table:style-name="ce5">
            <text:p>€ 507.925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4732.6400000000003" table:style-name="ce12">
            <text:p>€ 4.732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RKIN ELMER ITALIA SPA Totale</text:p>
          </table:table-cell>
          <table:table-cell table:style-name="ce6"/>
          <table:table-cell office:value-type="currency" office:value="512657.68999999983" table:style-name="ce5">
            <text:p>€ 512.657,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SHIBA MEDICAL SYSTEMS SRL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480931.32" table:style-name="ce5">
            <text:p>€ 480.931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SHIBA MEDICAL SYSTEMS SRL Totale</text:p>
          </table:table-cell>
          <table:table-cell table:style-name="ce6"/>
          <table:table-cell office:value-type="currency" office:value="480931.32" table:style-name="ce5">
            <text:p>€ 480.931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HILIPS SPA</text:p>
          </table:table-cell>
          <table:table-cell office:value-type="string" table:style-name="ce7">
            <text:p>Canoni di manutenzione Attrezzature Sanitarie</text:p>
          </table:table-cell>
          <table:table-cell office:value-type="currency" office:value="464539.35000000003" table:style-name="ce5">
            <text:p>€ 464.539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439.2" table:style-name="ce12">
            <text:p>€ 439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HILIPS SPA Totale</text:p>
          </table:table-cell>
          <table:table-cell table:style-name="ce6"/>
          <table:table-cell office:value-type="currency" office:value="464978.55000000005" table:style-name="ce5">
            <text:p>€ 464.978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CHE SPA</text:p>
          </table:table-cell>
          <table:table-cell office:value-type="string" table:style-name="ce7">
            <text:p>Medicinali soluzioni</text:p>
          </table:table-cell>
          <table:table-cell office:value-type="currency" office:value="450541.12" table:style-name="ce5">
            <text:p>€ 450.541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bbuoni e arrotondamenti passivi</text:p>
          </table:table-cell>
          <table:table-cell office:value-type="currency" office:value="30.77" table:style-name="ce12">
            <text:p>€ 30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icavi per rimborsi spesa farmaci</text:p>
          </table:table-cell>
          <table:table-cell office:value-type="currency" office:value="0" table:style-name="ce12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CHE SPA Totale</text:p>
          </table:table-cell>
          <table:table-cell table:style-name="ce6"/>
          <table:table-cell office:value-type="currency" office:value="450571.89" table:style-name="ce5">
            <text:p>€ 450.571,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PERATIVA UMANITARIA EDILE SOC COOP</text:p>
          </table:table-cell>
          <table:table-cell office:value-type="string" table:style-name="ce7">
            <text:p>Fabbricati</text:p>
          </table:table-cell>
          <table:table-cell office:value-type="currency" office:value="404204.73" table:style-name="ce5">
            <text:p>€ 404.204,7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Immobilizzazioni in corso ed acconti su immobilizzazioni mat</text:p>
          </table:table-cell>
          <table:table-cell office:value-type="currency" office:value="43920" table:style-name="ce12">
            <text:p>€ 43.9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PERATIVA UMANITARIA EDILE SOC COOP Totale</text:p>
          </table:table-cell>
          <table:table-cell table:style-name="ce6"/>
          <table:table-cell office:value-type="currency" office:value="448124.73" table:style-name="ce5">
            <text:p>€ 448.124,7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MOBILIARE CANALI-MALMESI SRL</text:p>
          </table:table-cell>
          <table:table-cell office:value-type="string" table:style-name="ce7">
            <text:p>Terreni</text:p>
          </table:table-cell>
          <table:table-cell office:value-type="currency" office:value="439200" table:style-name="ce5">
            <text:p>€ 439.2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MOBILIARE CANALI-MALMESI SRL Totale</text:p>
          </table:table-cell>
          <table:table-cell table:style-name="ce6"/>
          <table:table-cell office:value-type="currency" office:value="439200" table:style-name="ce5">
            <text:p>€ 439.2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.CO LAVORI SOC.COOP.CONS.</text:p>
          </table:table-cell>
          <table:table-cell office:value-type="string" table:style-name="ce7">
            <text:p>Fabbricati</text:p>
          </table:table-cell>
          <table:table-cell office:value-type="currency" office:value="414677.77999999997" table:style-name="ce5">
            <text:p>€ 414.677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.CO LAVORI SOC.COOP.CONS. Totale</text:p>
          </table:table-cell>
          <table:table-cell table:style-name="ce6"/>
          <table:table-cell office:value-type="currency" office:value="414677.77999999997" table:style-name="ce5">
            <text:p>€ 414.677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UNE DI MELDOLA</text:p>
          </table:table-cell>
          <table:table-cell office:value-type="string" table:style-name="ce7">
            <text:p>Mensa dipendenti</text:p>
          </table:table-cell>
          <table:table-cell office:value-type="currency" office:value="219311.31000000003" table:style-name="ce5">
            <text:p>€ 219.311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istorazione degenti</text:p>
          </table:table-cell>
          <table:table-cell office:value-type="currency" office:value="151251.36000000002" table:style-name="ce12">
            <text:p>€ 151.251,3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ervizi per igene ambientale</text:p>
          </table:table-cell>
          <table:table-cell office:value-type="currency" office:value="33590" table:style-name="ce12">
            <text:p>€ 33.59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ffitti passivi</text:p>
          </table:table-cell>
          <table:table-cell office:value-type="currency" office:value="8515.01" table:style-name="ce12">
            <text:p>€ 8.515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edicinali soluzioni</text:p>
          </table:table-cell>
          <table:table-cell office:value-type="currency" office:value="1075.8699999999999" table:style-name="ce12">
            <text:p>€ 1.075,8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per appalti,gare e concorsi</text:p>
          </table:table-cell>
          <table:table-cell office:value-type="currency" office:value="120" table:style-name="ce12">
            <text:p>€ 1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di rappresentanza deducibili</text:p>
          </table:table-cell>
          <table:table-cell office:value-type="currency" office:value="30" table:style-name="ce12">
            <text:p>€ 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UNE DI MELDOLA Totale</text:p>
          </table:table-cell>
          <table:table-cell table:style-name="ce6"/>
          <table:table-cell office:value-type="currency" office:value="413893.55000000005" table:style-name="ce5">
            <text:p>€ 413.893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ATECH PHARMACOGENETISC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352676.76000000013" table:style-name="ce5">
            <text:p>€ 352.676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noleggio attrezzature e beni sanitari</text:p>
          </table:table-cell>
          <table:table-cell office:value-type="currency" office:value="24402.44" table:style-name="ce12">
            <text:p>€ 24.402,4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ATECH PHARMACOGENETISC SRL Totale</text:p>
          </table:table-cell>
          <table:table-cell table:style-name="ce6"/>
          <table:table-cell office:value-type="currency" office:value="377079.20000000013" table:style-name="ce5">
            <text:p>€ 377.079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ASON GMBH</text:p>
          </table:table-cell>
          <table:table-cell office:value-type="string" table:style-name="ce7">
            <text:p>Radiofarmaci radioisotopi e annessi</text:p>
          </table:table-cell>
          <table:table-cell office:value-type="currency" office:value="368745" table:style-name="ce5">
            <text:p>€ 368.74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500" table:style-name="ce12">
            <text:p>€ 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ASON GMBH Totale</text:p>
          </table:table-cell>
          <table:table-cell table:style-name="ce6"/>
          <table:table-cell office:value-type="currency" office:value="369245" table:style-name="ce5">
            <text:p>€ 369.24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 SPA</text:p>
          </table:table-cell>
          <table:table-cell office:value-type="string" table:style-name="ce7">
            <text:p>Immobilizzazioni in corso ed acconti su immobilizzazioni mat</text:p>
          </table:table-cell>
          <table:table-cell office:value-type="currency" office:value="186262" table:style-name="ce5">
            <text:p>€ 186.26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Gas medicali</text:p>
          </table:table-cell>
          <table:table-cell office:value-type="currency" office:value="60498.830000000009" table:style-name="ce12">
            <text:p>€ 60.498,8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noleggio attrezzature e beni sanitari</text:p>
          </table:table-cell>
          <table:table-cell office:value-type="currency" office:value="36425.159999999996" table:style-name="ce12">
            <text:p>€ 36.425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23277.599999999995" table:style-name="ce12">
            <text:p>€ 23.277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non sanitario</text:p>
          </table:table-cell>
          <table:table-cell office:value-type="currency" office:value="15542.43" table:style-name="ce12">
            <text:p>€ 15.542,4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3710.39" table:style-name="ce12">
            <text:p>€ 3.710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noleggio <text:s/>attrezzature e beni non sanitari</text:p>
          </table:table-cell>
          <table:table-cell office:value-type="currency" office:value="3208.83" table:style-name="ce12">
            <text:p>€ 3.208,8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fabbricati propri</text:p>
          </table:table-cell>
          <table:table-cell office:value-type="currency" office:value="712.24" table:style-name="ce12">
            <text:p>€ 712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rticoli tecnici per manutenzione ordinarie</text:p>
          </table:table-cell>
          <table:table-cell office:value-type="currency" office:value="613.04999999999995" table:style-name="ce12">
            <text:p>€ 613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330.74" table:style-name="ce12">
            <text:p>€ 330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294.63" table:style-name="ce12">
            <text:p>€ 294,6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edicinali soluzioni</text:p>
          </table:table-cell>
          <table:table-cell office:value-type="currency" office:value="270.31" table:style-name="ce12">
            <text:p>€ 270,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 SPA Totale</text:p>
          </table:table-cell>
          <table:table-cell table:style-name="ce6"/>
          <table:table-cell office:value-type="currency" office:value="331146.21000000002" table:style-name="ce5">
            <text:p>€ 331.146,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.E.A.R. SOC.COOP.</text:p>
          </table:table-cell>
          <table:table-cell office:value-type="string" table:style-name="ce7">
            <text:p>Fabbricati</text:p>
          </table:table-cell>
          <table:table-cell office:value-type="currency" office:value="289047.64" table:style-name="ce5">
            <text:p>€ 289.047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.E.A.R. SOC.COOP. Totale</text:p>
          </table:table-cell>
          <table:table-cell table:style-name="ce6"/>
          <table:table-cell office:value-type="currency" office:value="289047.64" table:style-name="ce5">
            <text:p>€ 289.047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VESTIRE SGR SPA</text:p>
          </table:table-cell>
          <table:table-cell office:value-type="string" table:style-name="ce7">
            <text:p>Affitti passivi</text:p>
          </table:table-cell>
          <table:table-cell office:value-type="currency" office:value="171515.18" table:style-name="ce5">
            <text:p>€ 171.515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fabbricati di terzi</text:p>
          </table:table-cell>
          <table:table-cell office:value-type="currency" office:value="100888.98999999999" table:style-name="ce12">
            <text:p>€ 100.888,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VESTIRE SGR SPA Totale</text:p>
          </table:table-cell>
          <table:table-cell table:style-name="ce6"/>
          <table:table-cell office:value-type="currency" office:value="272404.17" table:style-name="ce5">
            <text:p>€ 272.404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NEA STERILE SPA</text:p>
          </table:table-cell>
          <table:table-cell office:value-type="string" table:style-name="ce7">
            <text:p>Lavanderia</text:p>
          </table:table-cell>
          <table:table-cell office:value-type="currency" office:value="253484.08999999997" table:style-name="ce5">
            <text:p>€ 253.484,0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ulizie</text:p>
          </table:table-cell>
          <table:table-cell office:value-type="currency" office:value="171.85000000000002" table:style-name="ce12">
            <text:p>€ 171,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NEA STERILE SPA Totale</text:p>
          </table:table-cell>
          <table:table-cell table:style-name="ce6"/>
          <table:table-cell office:value-type="currency" office:value="253655.93999999997" table:style-name="ce5">
            <text:p>€ 253.655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YER SPA</text:p>
          </table:table-cell>
          <table:table-cell office:value-type="string" table:style-name="ce7">
            <text:p>Medicinali soluzioni</text:p>
          </table:table-cell>
          <table:table-cell office:value-type="currency" office:value="233823.23000000016" table:style-name="ce5">
            <text:p>€ 233.823,2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16104" table:style-name="ce12">
            <text:p>€ 16.10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di terzi</text:p>
          </table:table-cell>
          <table:table-cell office:value-type="currency" office:value="1952" table:style-name="ce12">
            <text:p>€ 1.95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1098" table:style-name="ce12">
            <text:p>€ 1.09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YER SPA Totale</text:p>
          </table:table-cell>
          <table:table-cell table:style-name="ce6"/>
          <table:table-cell office:value-type="currency" office:value="252977.23000000016" table:style-name="ce5">
            <text:p>€ 252.977,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I LILLY ITALIA SPA</text:p>
          </table:table-cell>
          <table:table-cell office:value-type="string" table:style-name="ce7">
            <text:p>Medicinali soluzioni</text:p>
          </table:table-cell>
          <table:table-cell office:value-type="currency" office:value="208477.5" table:style-name="ce5">
            <text:p>€ 208.477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Omaggi</text:p>
          </table:table-cell>
          <table:table-cell office:value-type="currency" office:value="41752.100000000006" table:style-name="ce12">
            <text:p>€ 41.752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I LILLY ITALIA SPA Totale</text:p>
          </table:table-cell>
          <table:table-cell table:style-name="ce6"/>
          <table:table-cell office:value-type="currency" office:value="250229.6" table:style-name="ce5">
            <text:p>€ 250.229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DROTERMICA COOP SOC COOP</text:p>
          </table:table-cell>
          <table:table-cell office:value-type="string" table:style-name="ce7">
            <text:p>Fabbricati</text:p>
          </table:table-cell>
          <table:table-cell office:value-type="currency" office:value="210294.44" table:style-name="ce5">
            <text:p>€ 210.294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Immobilizzazioni in corso ed acconti su immobilizzazioni mat</text:p>
          </table:table-cell>
          <table:table-cell office:value-type="currency" office:value="13200" table:style-name="ce12">
            <text:p>€ 13.2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non sanitario</text:p>
          </table:table-cell>
          <table:table-cell office:value-type="currency" office:value="4880" table:style-name="ce12">
            <text:p>€ 4.8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rticoli tecnici per manutenzione ordinarie</text:p>
          </table:table-cell>
          <table:table-cell office:value-type="currency" office:value="4880" table:style-name="ce12">
            <text:p>€ 4.88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DROTERMICA COOP SOC COOP Totale</text:p>
          </table:table-cell>
          <table:table-cell table:style-name="ce6"/>
          <table:table-cell office:value-type="currency" office:value="233254.44" table:style-name="ce5">
            <text:p>€ 233.254,4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FA <text:s/>GEVAERT <text:s/>SPA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141520" table:style-name="ce5">
            <text:p>€ 141.5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76555" table:style-name="ce12">
            <text:p>€ 76.55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upporti informatici e materiale consumo sistemi informativi</text:p>
          </table:table-cell>
          <table:table-cell office:value-type="currency" office:value="5435.0999999999995" table:style-name="ce12">
            <text:p>€ 5.435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proprie</text:p>
          </table:table-cell>
          <table:table-cell office:value-type="currency" office:value="2293.5300000000002" table:style-name="ce12">
            <text:p>€ 2.293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teriale radiografico e mezzi di contrasto</text:p>
          </table:table-cell>
          <table:table-cell office:value-type="currency" office:value="512.4" table:style-name="ce12">
            <text:p>€ 512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FA <text:s/>GEVAERT <text:s/>SPA Totale</text:p>
          </table:table-cell>
          <table:table-cell table:style-name="ce6"/>
          <table:table-cell office:value-type="currency" office:value="226316.03" table:style-name="ce5">
            <text:p>€ 226.316,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YLCASA <text:s/>S.R.L.</text:p>
          </table:table-cell>
          <table:table-cell office:value-type="string" table:style-name="ce7">
            <text:p>Immobilizzazioni in corso ed acconti su immobilizzazioni mat</text:p>
          </table:table-cell>
          <table:table-cell office:value-type="currency" office:value="147737.29999999999" table:style-name="ce5">
            <text:p>€ 147.737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Fabbricati</text:p>
          </table:table-cell>
          <table:table-cell office:value-type="currency" office:value="57219.07" table:style-name="ce12">
            <text:p>€ 57.219,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YLCASA <text:s/>S.R.L. Totale</text:p>
          </table:table-cell>
          <table:table-cell table:style-name="ce6"/>
          <table:table-cell office:value-type="currency" office:value="204956.37" table:style-name="ce5">
            <text:p>€ 204.956,3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ANSSEN CILAG SPA</text:p>
          </table:table-cell>
          <table:table-cell office:value-type="string" table:style-name="ce7">
            <text:p>Medicinali soluzioni</text:p>
          </table:table-cell>
          <table:table-cell office:value-type="currency" office:value="182166.64" table:style-name="ce5">
            <text:p>€ 182.166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ANSSEN CILAG SPA Totale</text:p>
          </table:table-cell>
          <table:table-cell table:style-name="ce6"/>
          <table:table-cell office:value-type="currency" office:value="182166.64" table:style-name="ce5">
            <text:p>€ 182.166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EKTA <text:s text:c="2"/>S. P.A.</text:p>
          </table:table-cell>
          <table:table-cell office:value-type="string" table:style-name="ce7">
            <text:p>Canoni di manutenzione Attrezzature Sanitarie</text:p>
          </table:table-cell>
          <table:table-cell office:value-type="currency" office:value="153064.42000000001" table:style-name="ce5">
            <text:p>€ 153.064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adiofarmaci radioisotopi e annessi</text:p>
          </table:table-cell>
          <table:table-cell office:value-type="currency" office:value="21960" table:style-name="ce12">
            <text:p>€ 21.9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3410.5299999999997" table:style-name="ce12">
            <text:p>€ 3.410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3115.88" table:style-name="ce12">
            <text:p>€ 3.115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teriale radiografico e mezzi di contrasto</text:p>
          </table:table-cell>
          <table:table-cell office:value-type="currency" office:value="274.5" table:style-name="ce12">
            <text:p>€ 274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EKTA <text:s text:c="2"/>S. P.A. Totale</text:p>
          </table:table-cell>
          <table:table-cell table:style-name="ce6"/>
          <table:table-cell office:value-type="currency" office:value="181825.33000000002" table:style-name="ce5">
            <text:p>€ 181.825,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ETTROMECCANICA ANGELINI SRL</text:p>
          </table:table-cell>
          <table:table-cell office:value-type="string" table:style-name="ce7">
            <text:p>Manutenzione fabbricati propri</text:p>
          </table:table-cell>
          <table:table-cell office:value-type="currency" office:value="78530" table:style-name="ce5">
            <text:p>€ 78.53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Fabbricati</text:p>
          </table:table-cell>
          <table:table-cell office:value-type="currency" office:value="56953" table:style-name="ce12">
            <text:p>€ 56.95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Immobilizzazioni in corso ed acconti su immobilizzazioni mat</text:p>
          </table:table-cell>
          <table:table-cell office:value-type="currency" office:value="38400" table:style-name="ce12">
            <text:p>€ 38.4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ETTROMECCANICA ANGELINI SRL Totale</text:p>
          </table:table-cell>
          <table:table-cell table:style-name="ce6"/>
          <table:table-cell office:value-type="currency" office:value="173883" table:style-name="ce5">
            <text:p>€ 173.88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RD SRL</text:p>
          </table:table-cell>
          <table:table-cell office:value-type="string" table:style-name="ce7">
            <text:p>Presidi medico chirurgici</text:p>
          </table:table-cell>
          <table:table-cell office:value-type="currency" office:value="87140.13" table:style-name="ce5">
            <text:p>€ 87.140,1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adiofarmaci radioisotopi e annessi</text:p>
          </table:table-cell>
          <table:table-cell office:value-type="currency" office:value="83480.800000000003" table:style-name="ce12">
            <text:p>€ 83.480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RD SRL Totale</text:p>
          </table:table-cell>
          <table:table-cell table:style-name="ce6"/>
          <table:table-cell office:value-type="currency" office:value="170620.93" table:style-name="ce5">
            <text:p>€ 170.620,9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SD ITALIA SRL</text:p>
          </table:table-cell>
          <table:table-cell office:value-type="string" table:style-name="ce7">
            <text:p>Medicinali soluzioni</text:p>
          </table:table-cell>
          <table:table-cell office:value-type="currency" office:value="169686" table:style-name="ce5">
            <text:p>€ 169.68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SD ITALIA SRL Totale</text:p>
          </table:table-cell>
          <table:table-cell table:style-name="ce6"/>
          <table:table-cell office:value-type="currency" office:value="169686" table:style-name="ce5">
            <text:p>€ 169.68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EFUSION <text:s/>ITALY <text:s/>311 S.R.L.</text:p>
          </table:table-cell>
          <table:table-cell office:value-type="string" table:style-name="ce7">
            <text:p>Omaggi</text:p>
          </table:table-cell>
          <table:table-cell office:value-type="currency" office:value="159214.79" table:style-name="ce5">
            <text:p>€ 159.214,7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1473.15" table:style-name="ce12">
            <text:p>€ 1.473,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EFUSION <text:s/>ITALY <text:s/>311 S.R.L. Totale</text:p>
          </table:table-cell>
          <table:table-cell table:style-name="ce6"/>
          <table:table-cell office:value-type="currency" office:value="160687.94" table:style-name="ce5">
            <text:p>€ 160.687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 MEDICAL SYSTEMS ITALIA SPA</text:p>
          </table:table-cell>
          <table:table-cell office:value-type="string" table:style-name="ce7">
            <text:p>Canoni di manutenzione Attrezzature Sanitarie</text:p>
          </table:table-cell>
          <table:table-cell office:value-type="currency" office:value="158448.96999999997" table:style-name="ce5">
            <text:p>€ 158.448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ttrezzature sanitarie e/o specifiche</text:p>
          </table:table-cell>
          <table:table-cell office:value-type="currency" office:value="1464" table:style-name="ce12">
            <text:p>€ 1.46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 MEDICAL SYSTEMS ITALIA SPA Totale</text:p>
          </table:table-cell>
          <table:table-cell table:style-name="ce6"/>
          <table:table-cell office:value-type="currency" office:value="159912.96999999997" table:style-name="ce5">
            <text:p>€ 159.912,9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TAL MANIA</text:p>
          </table:table-cell>
          <table:table-cell office:value-type="string" table:style-name="ce7">
            <text:p>Fabbricati</text:p>
          </table:table-cell>
          <table:table-cell office:value-type="currency" office:value="65097.98" table:style-name="ce5">
            <text:p>€ 65.097,9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Immobilizzazioni in corso ed acconti su immobilizzazioni mat</text:p>
          </table:table-cell>
          <table:table-cell office:value-type="currency" office:value="34892" table:style-name="ce12">
            <text:p>€ 34.892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fabbricati propri</text:p>
          </table:table-cell>
          <table:table-cell office:value-type="currency" office:value="33070.19" table:style-name="ce12">
            <text:p>€ 33.070,1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non sanitario</text:p>
          </table:table-cell>
          <table:table-cell office:value-type="currency" office:value="13786" table:style-name="ce12">
            <text:p>€ 13.78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fabbricati di terzi</text:p>
          </table:table-cell>
          <table:table-cell office:value-type="currency" office:value="6466" table:style-name="ce12">
            <text:p>€ 6.46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TAL MANIA Totale</text:p>
          </table:table-cell>
          <table:table-cell table:style-name="ce6"/>
          <table:table-cell office:value-type="currency" office:value="153312.17000000001" table:style-name="ce5">
            <text:p>€ 153.312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LLUMINA ITALY 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33834.74000000002" table:style-name="ce5">
            <text:p>€ 133.834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18626.349999999999" table:style-name="ce12">
            <text:p>€ 18.626,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LLUMINA ITALY S.R.L. Totale</text:p>
          </table:table-cell>
          <table:table-cell table:style-name="ce6"/>
          <table:table-cell office:value-type="currency" office:value="152461.09000000003" table:style-name="ce5">
            <text:p>€ 152.461,0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DIUS S.R.L.</text:p>
          </table:table-cell>
          <table:table-cell office:value-type="string" table:style-name="ce7">
            <text:p>Altro materiale sanitario</text:p>
          </table:table-cell>
          <table:table-cell office:value-type="currency" office:value="74969" table:style-name="ce5">
            <text:p>€ 74.96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rticoli tecnici per manutenzione ordinarie</text:p>
          </table:table-cell>
          <table:table-cell office:value-type="currency" office:value="43890" table:style-name="ce12">
            <text:p>€ 43.89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ttrezzature sanitarie e/o specifiche</text:p>
          </table:table-cell>
          <table:table-cell office:value-type="currency" office:value="24156" table:style-name="ce12">
            <text:p>€ 24.15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adiofarmaci radioisotopi e annessi</text:p>
          </table:table-cell>
          <table:table-cell office:value-type="currency" office:value="3806.4" table:style-name="ce12">
            <text:p>€ 3.806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DIUS S.R.L. Totale</text:p>
          </table:table-cell>
          <table:table-cell table:style-name="ce6"/>
          <table:table-cell office:value-type="currency" office:value="146821.4" table:style-name="ce5">
            <text:p>€ 146.821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FE TECHNOLOGIES ITALIA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07028.18000000002" table:style-name="ce5">
            <text:p>€ 107.028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35333.879999999997" table:style-name="ce12">
            <text:p>€ 35.333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1167" table:style-name="ce12">
            <text:p>€ 1.167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FE TECHNOLOGIES ITALIA Totale</text:p>
          </table:table-cell>
          <table:table-cell table:style-name="ce6"/>
          <table:table-cell office:value-type="currency" office:value="143529.06000000003" table:style-name="ce5">
            <text:p>€ 143.529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.L.C.A.S. ONLUS SOC.COOP.</text:p>
          </table:table-cell>
          <table:table-cell office:value-type="string" table:style-name="ce7">
            <text:p>Trasporto degenti da altri</text:p>
          </table:table-cell>
          <table:table-cell office:value-type="currency" office:value="140586.84999999998" table:style-name="ce5">
            <text:p>€ 140.586,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.L.C.A.S. ONLUS SOC.COOP. Totale</text:p>
          </table:table-cell>
          <table:table-cell table:style-name="ce6"/>
          <table:table-cell office:value-type="currency" office:value="140586.84999999998" table:style-name="ce5">
            <text:p>€ 140.586,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MA SINERGIE S.P.A.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77470" table:style-name="ce5">
            <text:p>€ 77.47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30743.999999999996" table:style-name="ce12">
            <text:p>€ 30.74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fabbricati di terzi</text:p>
          </table:table-cell>
          <table:table-cell office:value-type="currency" office:value="13957.78" table:style-name="ce12">
            <text:p>€ 13.957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11590" table:style-name="ce12">
            <text:p>€ 11.59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di terzi</text:p>
          </table:table-cell>
          <table:table-cell office:value-type="currency" office:value="3377.9399999999996" table:style-name="ce12">
            <text:p>€ 3.377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MA SINERGIE S.P.A. Totale</text:p>
          </table:table-cell>
          <table:table-cell table:style-name="ce6"/>
          <table:table-cell office:value-type="currency" office:value="137139.72" table:style-name="ce5">
            <text:p>€ 137.139,7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G 80 SRL</text:p>
          </table:table-cell>
          <table:table-cell office:value-type="string" table:style-name="ce7">
            <text:p>Manutenzione software propri</text:p>
          </table:table-cell>
          <table:table-cell office:value-type="currency" office:value="95024.319999999992" table:style-name="ce5">
            <text:p>€ 95.024,3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oftware</text:p>
          </table:table-cell>
          <table:table-cell office:value-type="currency" office:value="38814.300000000003" table:style-name="ce12">
            <text:p>€ 38.814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G 80 SRL Totale</text:p>
          </table:table-cell>
          <table:table-cell table:style-name="ce6"/>
          <table:table-cell office:value-type="currency" office:value="133838.62" table:style-name="ce5">
            <text:p>€ 133.838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IF SOCIETA' COOPERATIVA</text:p>
          </table:table-cell>
          <table:table-cell office:value-type="string" table:style-name="ce7">
            <text:p>Fabbricati</text:p>
          </table:table-cell>
          <table:table-cell office:value-type="currency" office:value="89845.01" table:style-name="ce5">
            <text:p>€ 89.845,0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Immobilizzazioni in corso ed acconti su immobilizzazioni mat</text:p>
          </table:table-cell>
          <table:table-cell office:value-type="currency" office:value="40813.21" table:style-name="ce12">
            <text:p>€ 40.813,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IF SOCIETA' COOPERATIVA Totale</text:p>
          </table:table-cell>
          <table:table-cell table:style-name="ce6"/>
          <table:table-cell office:value-type="currency" office:value="130658.22" table:style-name="ce5">
            <text:p>€ 130.658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NTRO CAVALIERI SECURITY GPG SRL</text:p>
          </table:table-cell>
          <table:table-cell office:value-type="string" table:style-name="ce7">
            <text:p>Servizi di vigilanza e guardiania</text:p>
          </table:table-cell>
          <table:table-cell office:value-type="currency" office:value="129926.08" table:style-name="ce5">
            <text:p>€ 129.926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NTRO CAVALIERI SECURITY GPG SRL Totale</text:p>
          </table:table-cell>
          <table:table-cell table:style-name="ce6"/>
          <table:table-cell office:value-type="currency" office:value="129926.08" table:style-name="ce5">
            <text:p>€ 129.926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HSI S.P.A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78320.97" table:style-name="ce5">
            <text:p>€ 78.320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15490.949999999999" table:style-name="ce12">
            <text:p>€ 15.490,9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proprie</text:p>
          </table:table-cell>
          <table:table-cell office:value-type="currency" office:value="9813.3100000000013" table:style-name="ce12">
            <text:p>€ 9.813,3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di terzi</text:p>
          </table:table-cell>
          <table:table-cell office:value-type="currency" office:value="806.42" table:style-name="ce12">
            <text:p>€ 806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rticoli tecnici per manutenzione ordinarie</text:p>
          </table:table-cell>
          <table:table-cell office:value-type="currency" office:value="421.91999999999996" table:style-name="ce12">
            <text:p>€ 421,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HSI S.P.A Totale</text:p>
          </table:table-cell>
          <table:table-cell table:style-name="ce6"/>
          <table:table-cell office:value-type="currency" office:value="104853.56999999999" table:style-name="ce5">
            <text:p>€ 104.853,5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CHE <text:s/>DIAGNOSTICS <text:s/>SPA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92943.340000000026" table:style-name="ce5">
            <text:p>€ 92.943,3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9150" table:style-name="ce12">
            <text:p>€ 9.1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CHE <text:s/>DIAGNOSTICS <text:s/>SPA Totale</text:p>
          </table:table-cell>
          <table:table-cell table:style-name="ce6"/>
          <table:table-cell office:value-type="currency" office:value="102093.34000000003" table:style-name="ce5">
            <text:p>€ 102.093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FATEST SRL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101877.32" table:style-name="ce5">
            <text:p>€ 101.877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FATEST SRL Totale</text:p>
          </table:table-cell>
          <table:table-cell table:style-name="ce6"/>
          <table:table-cell office:value-type="currency" office:value="101877.32" table:style-name="ce5">
            <text:p>€ 101.877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LO AUTOTRASPORTI SOC. COOP.</text:p>
          </table:table-cell>
          <table:table-cell office:value-type="string" table:style-name="ce7">
            <text:p>Trasporti non sanitari e logistica</text:p>
          </table:table-cell>
          <table:table-cell office:value-type="currency" office:value="97552.780000000013" table:style-name="ce5">
            <text:p>€ 97.552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LO AUTOTRASPORTI SOC. COOP. Totale</text:p>
          </table:table-cell>
          <table:table-cell table:style-name="ce6"/>
          <table:table-cell office:value-type="currency" office:value="97552.780000000013" table:style-name="ce5">
            <text:p>€ 97.552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INMEDICAL SRL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92964" table:style-name="ce5">
            <text:p>€ 92.96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INMEDICAL SRL Totale</text:p>
          </table:table-cell>
          <table:table-cell table:style-name="ce6"/>
          <table:table-cell office:value-type="currency" office:value="92964" table:style-name="ce5">
            <text:p>€ 92.96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ROLFI ARREDAMENTI SRL</text:p>
          </table:table-cell>
          <table:table-cell office:value-type="string" table:style-name="ce7">
            <text:p>Mobili e arredi</text:p>
          </table:table-cell>
          <table:table-cell office:value-type="currency" office:value="92759.98000000001" table:style-name="ce5">
            <text:p>€ 92.759,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ROLFI ARREDAMENTI SRL Totale</text:p>
          </table:table-cell>
          <table:table-cell table:style-name="ce6"/>
          <table:table-cell office:value-type="currency" office:value="92759.98000000001" table:style-name="ce5">
            <text:p>€ 92.759,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CTON DICKINSON ITALIA SPA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41783.739999999991" table:style-name="ce5">
            <text:p>€ 41.783,7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30357.279999999999" table:style-name="ce12">
            <text:p>€ 30.357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10503.27" table:style-name="ce12">
            <text:p>€ 10.503,2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2488.8000000000002" table:style-name="ce12">
            <text:p>€ 2.488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707.6" table:style-name="ce12">
            <text:p>€ 707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CTON DICKINSON ITALIA SPA Totale</text:p>
          </table:table-cell>
          <table:table-cell table:style-name="ce6"/>
          <table:table-cell office:value-type="currency" office:value="85840.689999999988" table:style-name="ce5">
            <text:p>€ 85.840,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EM SISTEMI SRL</text:p>
          </table:table-cell>
          <table:table-cell office:value-type="string" table:style-name="ce7">
            <text:p>Manutenzione fabbricati di terzi</text:p>
          </table:table-cell>
          <table:table-cell office:value-type="currency" office:value="33054.68" table:style-name="ce5">
            <text:p>€ 33.054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macchine elettroniche proprie</text:p>
          </table:table-cell>
          <table:table-cell office:value-type="currency" office:value="28279.599999999999" table:style-name="ce12">
            <text:p>€ 28.279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software di terzi</text:p>
          </table:table-cell>
          <table:table-cell office:value-type="currency" office:value="13937.279999999999" table:style-name="ce12">
            <text:p>€ 13.937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Fabbricati</text:p>
          </table:table-cell>
          <table:table-cell office:value-type="currency" office:value="5978" table:style-name="ce12">
            <text:p>€ 5.97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pparecchiature telefoniche non inventariabili</text:p>
          </table:table-cell>
          <table:table-cell office:value-type="currency" office:value="1035.78" table:style-name="ce12">
            <text:p>€ 1.035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EM SISTEMI SRL Totale</text:p>
          </table:table-cell>
          <table:table-cell table:style-name="ce6"/>
          <table:table-cell office:value-type="currency" office:value="82285.34" table:style-name="ce5">
            <text:p>€ 82.285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G EQUIPMENT FINANCE ITALY SPA CON SOCIO UNICO</text:p>
          </table:table-cell>
          <table:table-cell office:value-type="string" table:style-name="ce7">
            <text:p>Canoni leasing ed oneri acc. sanitari</text:p>
          </table:table-cell>
          <table:table-cell office:value-type="currency" office:value="81069" table:style-name="ce5">
            <text:p>€ 81.06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G EQUIPMENT FINANCE ITALY SPA CON SOCIO UNICO Totale</text:p>
          </table:table-cell>
          <table:table-cell table:style-name="ce6"/>
          <table:table-cell office:value-type="currency" office:value="81069" table:style-name="ce5">
            <text:p>€ 81.06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VERGE SPA</text:p>
          </table:table-cell>
          <table:table-cell office:value-type="string" table:style-name="ce7">
            <text:p>Macchine elettroniche computer</text:p>
          </table:table-cell>
          <table:table-cell office:value-type="currency" office:value="79445.179999999993" table:style-name="ce5">
            <text:p>€ 79.445,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VERGE SPA Totale</text:p>
          </table:table-cell>
          <table:table-cell table:style-name="ce6"/>
          <table:table-cell office:value-type="currency" office:value="79445.179999999993" table:style-name="ce5">
            <text:p>€ 79.445,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TP TECNOLOGIE DI PROCESSO S.P.A.</text:p>
          </table:table-cell>
          <table:table-cell office:value-type="string" table:style-name="ce7">
            <text:p>Altri servizi sanitari da privato</text:p>
          </table:table-cell>
          <table:table-cell office:value-type="currency" office:value="70863.700000000012" table:style-name="ce5">
            <text:p>€ 70.863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TP TECNOLOGIE DI PROCESSO S.P.A. Totale</text:p>
          </table:table-cell>
          <table:table-cell table:style-name="ce6"/>
          <table:table-cell office:value-type="currency" office:value="70863.700000000012" table:style-name="ce5">
            <text:p>€ 70.863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AZZI PAOLO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66376" table:style-name="ce5">
            <text:p>€ 66.37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AZZI PAOLO Totale</text:p>
          </table:table-cell>
          <table:table-cell table:style-name="ce6"/>
          <table:table-cell office:value-type="currency" office:value="66376" table:style-name="ce5">
            <text:p>€ 66.37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ACCO IMAGING ITALIA SRL</text:p>
          </table:table-cell>
          <table:table-cell office:value-type="string" table:style-name="ce7">
            <text:p>Omaggi</text:p>
          </table:table-cell>
          <table:table-cell office:value-type="currency" office:value="30560.050000000003" table:style-name="ce5">
            <text:p>€ 30.560,0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teriale radiografico e mezzi di contrasto</text:p>
          </table:table-cell>
          <table:table-cell office:value-type="currency" office:value="17488.460000000003" table:style-name="ce12">
            <text:p>€ 17.488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7393.2" table:style-name="ce12">
            <text:p>€ 7.393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di terzi</text:p>
          </table:table-cell>
          <table:table-cell office:value-type="currency" office:value="3660" table:style-name="ce12">
            <text:p>€ 3.6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3660" table:style-name="ce12">
            <text:p>€ 3.6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edicinali soluzioni</text:p>
          </table:table-cell>
          <table:table-cell office:value-type="currency" office:value="2838" table:style-name="ce12">
            <text:p>€ 2.83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ACCO IMAGING ITALIA SRL Totale</text:p>
          </table:table-cell>
          <table:table-cell table:style-name="ce6"/>
          <table:table-cell office:value-type="currency" office:value="65599.710000000006" table:style-name="ce5">
            <text:p>€ 65.599,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CU MEDICAL EUROPE SRL</text:p>
          </table:table-cell>
          <table:table-cell office:value-type="string" table:style-name="ce7">
            <text:p>Presidi medico chirurgici</text:p>
          </table:table-cell>
          <table:table-cell office:value-type="currency" office:value="61043.92" table:style-name="ce5">
            <text:p>€ 61.043,9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1024.8" table:style-name="ce12">
            <text:p>€ 1.024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CU MEDICAL EUROPE SRL Totale</text:p>
          </table:table-cell>
          <table:table-cell table:style-name="ce6"/>
          <table:table-cell office:value-type="currency" office:value="62068.72" table:style-name="ce5">
            <text:p>€ 62.068,7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SINI MAURIZIO</text:p>
          </table:table-cell>
          <table:table-cell office:value-type="string" table:style-name="ce7">
            <text:p>Manutenzione fabbricati propri</text:p>
          </table:table-cell>
          <table:table-cell office:value-type="currency" office:value="61692.479999999996" table:style-name="ce5">
            <text:p>€ 61.692,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SINI MAURIZIO Totale</text:p>
          </table:table-cell>
          <table:table-cell table:style-name="ce6"/>
          <table:table-cell office:value-type="currency" office:value="61692.479999999996" table:style-name="ce5">
            <text:p>€ 61.692,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SERVIZI ROMAGNA SRL</text:p>
          </table:table-cell>
          <table:table-cell office:value-type="string" table:style-name="ce7">
            <text:p>Spese elaborazioni cedolini</text:p>
          </table:table-cell>
          <table:table-cell office:value-type="currency" office:value="61522.950000000004" table:style-name="ce5">
            <text:p>€ 61.522,9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SERVIZI ROMAGNA SRL Totale</text:p>
          </table:table-cell>
          <table:table-cell table:style-name="ce6"/>
          <table:table-cell office:value-type="currency" office:value="61522.950000000004" table:style-name="ce5">
            <text:p>€ 61.522,9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QUILINA <text:s/>MICHELE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57950" table:style-name="ce5">
            <text:p>€ 57.9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QUILINA <text:s/>MICHELE Totale</text:p>
          </table:table-cell>
          <table:table-cell table:style-name="ce6"/>
          <table:table-cell office:value-type="currency" office:value="57950" table:style-name="ce5">
            <text:p>€ 57.9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TRIM SRL</text:p>
          </table:table-cell>
          <table:table-cell office:value-type="string" table:style-name="ce7">
            <text:p>Omaggi</text:p>
          </table:table-cell>
          <table:table-cell office:value-type="currency" office:value="31476" table:style-name="ce5">
            <text:p>€ 31.47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15908.8" table:style-name="ce12">
            <text:p>€ 15.908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edicinali soluzioni</text:p>
          </table:table-cell>
          <table:table-cell office:value-type="currency" office:value="8784" table:style-name="ce12">
            <text:p>€ 8.78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rta cancelleria e stampati</text:p>
          </table:table-cell>
          <table:table-cell office:value-type="currency" office:value="488" table:style-name="ce12">
            <text:p>€ 48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TRIM SRL Totale</text:p>
          </table:table-cell>
          <table:table-cell table:style-name="ce6"/>
          <table:table-cell office:value-type="currency" office:value="56656.800000000003" table:style-name="ce5">
            <text:p>€ 56.656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VERSITA' DI BOLOGNA</text:p>
          </table:table-cell>
          <table:table-cell office:value-type="string" table:style-name="ce7">
            <text:p>Costi progetti di ricerca e trasf.quote</text:p>
          </table:table-cell>
          <table:table-cell office:value-type="currency" office:value="55000" table:style-name="ce5">
            <text:p>€ 55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sti per corsi <text:s/>aggiornamento e formazione esterna</text:p>
          </table:table-cell>
          <table:table-cell office:value-type="currency" office:value="950" table:style-name="ce12">
            <text:p>€ 9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VERSITA' DI BOLOGNA Totale</text:p>
          </table:table-cell>
          <table:table-cell table:style-name="ce6"/>
          <table:table-cell office:value-type="currency" office:value="55950" table:style-name="ce5">
            <text:p>€ 55.9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VERSITA' DEGLI STUDI DI PARMA</text:p>
          </table:table-cell>
          <table:table-cell office:value-type="string" table:style-name="ce7">
            <text:p>Consulenze sanitarie convenzionate</text:p>
          </table:table-cell>
          <table:table-cell office:value-type="currency" office:value="55068" table:style-name="ce5">
            <text:p>€ 55.06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VERSITA' DEGLI STUDI DI PARMA Totale</text:p>
          </table:table-cell>
          <table:table-cell table:style-name="ce6"/>
          <table:table-cell office:value-type="currency" office:value="55068" table:style-name="ce5">
            <text:p>€ 55.06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 ARREDI DI MONTEVECCHI IVONNE</text:p>
          </table:table-cell>
          <table:table-cell office:value-type="string" table:style-name="ce7">
            <text:p>Mobili e arredi</text:p>
          </table:table-cell>
          <table:table-cell office:value-type="currency" office:value="54290" table:style-name="ce5">
            <text:p>€ 54.29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 ARREDI DI MONTEVECCHI IVONNE Totale</text:p>
          </table:table-cell>
          <table:table-cell table:style-name="ce6"/>
          <table:table-cell office:value-type="currency" office:value="54290" table:style-name="ce5">
            <text:p>€ 54.29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NOVA 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52800.75" table:style-name="ce5">
            <text:p>€ 52.800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sti per corsi <text:s/>aggiornamento e formazione esterna</text:p>
          </table:table-cell>
          <table:table-cell office:value-type="currency" office:value="48.8" table:style-name="ce12">
            <text:p>€ 48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NOVA S.R.L. Totale</text:p>
          </table:table-cell>
          <table:table-cell table:style-name="ce6"/>
          <table:table-cell office:value-type="currency" office:value="52849.55" table:style-name="ce5">
            <text:p>€ 52.849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NAVITA SERVIZI SRL</text:p>
          </table:table-cell>
          <table:table-cell office:value-type="string" table:style-name="ce7">
            <text:p>Manutenzione fabbricati propri</text:p>
          </table:table-cell>
          <table:table-cell office:value-type="currency" office:value="30377.39" table:style-name="ce5">
            <text:p>€ 30.377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fabbricati di terzi</text:p>
          </table:table-cell>
          <table:table-cell office:value-type="currency" office:value="21960" table:style-name="ce12">
            <text:p>€ 21.9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NAVITA SERVIZI SRL Totale</text:p>
          </table:table-cell>
          <table:table-cell table:style-name="ce6"/>
          <table:table-cell office:value-type="currency" office:value="52337.39" table:style-name="ce5">
            <text:p>€ 52.337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LECOM ITALIA SPA</text:p>
          </table:table-cell>
          <table:table-cell office:value-type="string" table:style-name="ce7">
            <text:p>Telefono</text:p>
          </table:table-cell>
          <table:table-cell office:value-type="currency" office:value="42110.04" table:style-name="ce5">
            <text:p>€ 42.110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Fabbricati</text:p>
          </table:table-cell>
          <table:table-cell office:value-type="currency" office:value="9253.7000000000007" table:style-name="ce12">
            <text:p>€ 9.253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LECOM ITALIA SPA Totale</text:p>
          </table:table-cell>
          <table:table-cell table:style-name="ce6"/>
          <table:table-cell office:value-type="currency" office:value="51363.740000000005" table:style-name="ce5">
            <text:p>€ 51.363,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INDUSTRIA SPA</text:p>
          </table:table-cell>
          <table:table-cell office:value-type="string" table:style-name="ce7">
            <text:p>Altri prodotti per sperimentazioni di laboratorio</text:p>
          </table:table-cell>
          <table:table-cell office:value-type="currency" office:value="34756.46" table:style-name="ce5">
            <text:p>€ 34.756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11210.09" table:style-name="ce12">
            <text:p>€ 11.210,0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ttrezzature sanitarie e/o specifiche</text:p>
          </table:table-cell>
          <table:table-cell office:value-type="currency" office:value="4257.8" table:style-name="ce12">
            <text:p>€ 4.257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378.2" table:style-name="ce12">
            <text:p>€ 378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BOINDUSTRIA SPA Totale</text:p>
          </table:table-cell>
          <table:table-cell table:style-name="ce6"/>
          <table:table-cell office:value-type="currency" office:value="50602.55" table:style-name="ce5">
            <text:p>€ 50.602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ESKOM SRL</text:p>
          </table:table-cell>
          <table:table-cell office:value-type="string" table:style-name="ce7">
            <text:p>Fabbricati</text:p>
          </table:table-cell>
          <table:table-cell office:value-type="currency" office:value="25590.720000000001" table:style-name="ce5">
            <text:p>€ 25.590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upporti informatici e materiale consumo sistemi informativi</text:p>
          </table:table-cell>
          <table:table-cell office:value-type="currency" office:value="22413.84" table:style-name="ce12">
            <text:p>€ 22.413,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ESKOM SRL Totale</text:p>
          </table:table-cell>
          <table:table-cell table:style-name="ce6"/>
          <table:table-cell office:value-type="currency" office:value="48004.56" table:style-name="ce5">
            <text:p>€ 48.004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WR INTERNATIONAL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7997.770000000004" table:style-name="ce5">
            <text:p>€ 17.997,7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ttrezzature sanitarie e/o specifiche</text:p>
          </table:table-cell>
          <table:table-cell office:value-type="currency" office:value="14507.029999999999" table:style-name="ce12">
            <text:p>€ 14.507,0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12632.069999999998" table:style-name="ce12">
            <text:p>€ 12.632,0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1054.8399999999999" table:style-name="ce12">
            <text:p>€ 1.054,8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proprie</text:p>
          </table:table-cell>
          <table:table-cell office:value-type="currency" office:value="475.8" table:style-name="ce12">
            <text:p>€ 475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451.4" table:style-name="ce12">
            <text:p>€ 451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105.41" table:style-name="ce12">
            <text:p>€ 105,4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WR INTERNATIONAL SRL Totale</text:p>
          </table:table-cell>
          <table:table-cell table:style-name="ce6"/>
          <table:table-cell office:value-type="currency" office:value="47224.32" table:style-name="ce5">
            <text:p>€ 47.224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RA SERVICE SRL</text:p>
          </table:table-cell>
          <table:table-cell office:value-type="string" table:style-name="ce7">
            <text:p>Carta cancelleria e stampati</text:p>
          </table:table-cell>
          <table:table-cell office:value-type="currency" office:value="43158.64" table:style-name="ce5">
            <text:p>€ 43.158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noleggio <text:s/>attrezzature e beni non sanitari</text:p>
          </table:table-cell>
          <table:table-cell office:value-type="currency" office:value="1657.73" table:style-name="ce12">
            <text:p>€ 1.657,7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e manutenzioni beni di terzi</text:p>
          </table:table-cell>
          <table:table-cell office:value-type="currency" office:value="1000.4" table:style-name="ce12">
            <text:p>€ 1.000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RA SERVICE SRL Totale</text:p>
          </table:table-cell>
          <table:table-cell table:style-name="ce6"/>
          <table:table-cell office:value-type="currency" office:value="45816.77" table:style-name="ce5">
            <text:p>€ 45.816,7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IAGEN SPA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44078.36" table:style-name="ce5">
            <text:p>€ 44.078,3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908.94" table:style-name="ce12">
            <text:p>€ 908,9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ttrezzature sanitarie e/o specifiche</text:p>
          </table:table-cell>
          <table:table-cell office:value-type="currency" office:value="61" table:style-name="ce12">
            <text:p>€ 6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IAGEN SPA Totale</text:p>
          </table:table-cell>
          <table:table-cell table:style-name="ce6"/>
          <table:table-cell office:value-type="currency" office:value="45048.3" table:style-name="ce5">
            <text:p>€ 45.048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ERBET SPA</text:p>
          </table:table-cell>
          <table:table-cell office:value-type="string" table:style-name="ce7">
            <text:p>Omaggi</text:p>
          </table:table-cell>
          <table:table-cell office:value-type="currency" office:value="29535" table:style-name="ce5">
            <text:p>€ 29.53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teriale radiografico e mezzi di contrasto</text:p>
          </table:table-cell>
          <table:table-cell office:value-type="currency" office:value="12778.369999999999" table:style-name="ce12">
            <text:p>€ 12.778,3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edicinali soluzioni</text:p>
          </table:table-cell>
          <table:table-cell office:value-type="currency" office:value="787.8" table:style-name="ce12">
            <text:p>€ 787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ERBET SPA Totale</text:p>
          </table:table-cell>
          <table:table-cell table:style-name="ce6"/>
          <table:table-cell office:value-type="currency" office:value="43101.17" table:style-name="ce5">
            <text:p>€ 43.101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MA RICERCA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38071.019999999997" table:style-name="ce5">
            <text:p>€ 38.071,0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Omaggi</text:p>
          </table:table-cell>
          <table:table-cell office:value-type="currency" office:value="4566.1899999999996" table:style-name="ce12">
            <text:p>€ 4.566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MA RICERCA SRL Totale</text:p>
          </table:table-cell>
          <table:table-cell table:style-name="ce6"/>
          <table:table-cell office:value-type="currency" office:value="42637.21" table:style-name="ce5">
            <text:p>€ 42.637,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RAEGER MEDICAL ITALIA SPA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40260" table:style-name="ce5">
            <text:p>€ 40.2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edicinali soluzioni</text:p>
          </table:table-cell>
          <table:table-cell office:value-type="currency" office:value="442.42999999999995" table:style-name="ce12">
            <text:p>€ 442,4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RAEGER MEDICAL ITALIA SPA Totale</text:p>
          </table:table-cell>
          <table:table-cell table:style-name="ce6"/>
          <table:table-cell office:value-type="currency" office:value="40702.43" table:style-name="ce5">
            <text:p>€ 40.702,4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CQUA PLUS S.R.L.</text:p>
          </table:table-cell>
          <table:table-cell office:value-type="string" table:style-name="ce7">
            <text:p>Articoli tecnici per manutenzione ordinarie</text:p>
          </table:table-cell>
          <table:table-cell office:value-type="currency" office:value="37240.499999999993" table:style-name="ce5">
            <text:p>€ 37.240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opravvenienze passive ed insussistenze dell'attivo deducibi</text:p>
          </table:table-cell>
          <table:table-cell office:value-type="currency" office:value="3019.5" table:style-name="ce12">
            <text:p>€ 3.019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CQUA PLUS S.R.L. Totale</text:p>
          </table:table-cell>
          <table:table-cell table:style-name="ce6"/>
          <table:table-cell office:value-type="currency" office:value="40259.999999999993" table:style-name="ce5">
            <text:p>€ 40.2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CR SOLUTIONS SRL UNIPERSONALE</text:p>
          </table:table-cell>
          <table:table-cell office:value-type="string" table:style-name="ce7">
            <text:p>Manutenzione fabbricati di terzi</text:p>
          </table:table-cell>
          <table:table-cell office:value-type="currency" office:value="39250" table:style-name="ce5">
            <text:p>€ 39.25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upporti informatici e materiale consumo sistemi informativi</text:p>
          </table:table-cell>
          <table:table-cell office:value-type="currency" office:value="549" table:style-name="ce12">
            <text:p>€ 54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CR SOLUTIONS SRL UNIPERSONALE Totale</text:p>
          </table:table-cell>
          <table:table-cell table:style-name="ce6"/>
          <table:table-cell office:value-type="currency" office:value="39799" table:style-name="ce5">
            <text:p>€ 39.79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EA SRL - LOCCIONI</text:p>
          </table:table-cell>
          <table:table-cell office:value-type="string" table:style-name="ce7">
            <text:p>Presidi medico chirurgici</text:p>
          </table:table-cell>
          <table:table-cell office:value-type="currency" office:value="21487.119999999999" table:style-name="ce5">
            <text:p>€ 21.487,1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Omaggi</text:p>
          </table:table-cell>
          <table:table-cell office:value-type="currency" office:value="7572.78" table:style-name="ce12">
            <text:p>€ 7.572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edicinali soluzioni</text:p>
          </table:table-cell>
          <table:table-cell office:value-type="currency" office:value="7070.14" table:style-name="ce12">
            <text:p>€ 7.070,1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teriale di guardaroba e pulizia</text:p>
          </table:table-cell>
          <table:table-cell office:value-type="currency" office:value="2103.4499999999998" table:style-name="ce12">
            <text:p>€ 2.103,4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rta cancelleria e stampati</text:p>
          </table:table-cell>
          <table:table-cell office:value-type="currency" office:value="1341.02" table:style-name="ce12">
            <text:p>€ 1.341,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EA SRL - LOCCIONI Totale</text:p>
          </table:table-cell>
          <table:table-cell table:style-name="ce6"/>
          <table:table-cell office:value-type="currency" office:value="39574.509999999995" table:style-name="ce5">
            <text:p>€ 39.574,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SIDERIO IMPIANTI SRL</text:p>
          </table:table-cell>
          <table:table-cell office:value-type="string" table:style-name="ce7">
            <text:p>Fabbricati</text:p>
          </table:table-cell>
          <table:table-cell office:value-type="currency" office:value="38500" table:style-name="ce5">
            <text:p>€ 38.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SIDERIO IMPIANTI SRL Totale</text:p>
          </table:table-cell>
          <table:table-cell table:style-name="ce6"/>
          <table:table-cell office:value-type="currency" office:value="38500" table:style-name="ce5">
            <text:p>€ 38.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AVOLI EMANUELE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38310.92" table:style-name="ce5">
            <text:p>€ 38.310,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AVOLI EMANUELE Totale</text:p>
          </table:table-cell>
          <table:table-cell table:style-name="ce6"/>
          <table:table-cell office:value-type="currency" office:value="38310.92" table:style-name="ce5">
            <text:p>€ 38.310,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ST MEDICAL SAS DI <text:s/>A. ZENNARO <text:s/>&amp; C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38149.399999999994" table:style-name="ce5">
            <text:p>€ 38.149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ST MEDICAL SAS DI <text:s/>A. ZENNARO <text:s/>&amp; C. Totale</text:p>
          </table:table-cell>
          <table:table-cell table:style-name="ce6"/>
          <table:table-cell office:value-type="currency" office:value="38149.399999999994" table:style-name="ce5">
            <text:p>€ 38.149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RESA COROMANO S.R.L.</text:p>
          </table:table-cell>
          <table:table-cell office:value-type="string" table:style-name="ce7">
            <text:p>Fabbricati</text:p>
          </table:table-cell>
          <table:table-cell office:value-type="currency" office:value="36681.58" table:style-name="ce5">
            <text:p>€ 36.681,5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PRESA COROMANO S.R.L. Totale</text:p>
          </table:table-cell>
          <table:table-cell table:style-name="ce6"/>
          <table:table-cell office:value-type="currency" office:value="36681.58" table:style-name="ce5">
            <text:p>€ 36.681,5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GGIOLI SPA</text:p>
          </table:table-cell>
          <table:table-cell office:value-type="string" table:style-name="ce7">
            <text:p>Manutenzione software di terzi</text:p>
          </table:table-cell>
          <table:table-cell office:value-type="currency" office:value="35825.300000000003" table:style-name="ce5">
            <text:p>€ 35.825,3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Giornali riviste abbonamenti opere multimediali su cd</text:p>
          </table:table-cell>
          <table:table-cell office:value-type="currency" office:value="629" table:style-name="ce12">
            <text:p>€ 62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GGIOLI SPA Totale</text:p>
          </table:table-cell>
          <table:table-cell table:style-name="ce6"/>
          <table:table-cell office:value-type="currency" office:value="36454.300000000003" table:style-name="ce5">
            <text:p>€ 36.454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RD <text:s/>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36014.400000000001" table:style-name="ce5">
            <text:p>€ 36.014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RD <text:s/>S.R.L. Totale</text:p>
          </table:table-cell>
          <table:table-cell table:style-name="ce6"/>
          <table:table-cell office:value-type="currency" office:value="36014.400000000001" table:style-name="ce5">
            <text:p>€ 36.014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NCOTARGET JURNAL</text:p>
          </table:table-cell>
          <table:table-cell office:value-type="string" table:style-name="ce7">
            <text:p>Pubblicazioni scientifiche</text:p>
          </table:table-cell>
          <table:table-cell office:value-type="currency" office:value="35872.759999999995" table:style-name="ce5">
            <text:p>€ 35.872,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NCOTARGET JURNAL Totale</text:p>
          </table:table-cell>
          <table:table-cell table:style-name="ce6"/>
          <table:table-cell office:value-type="currency" office:value="35872.759999999995" table:style-name="ce5">
            <text:p>€ 35.872,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EPIDA SPA</text:p>
          </table:table-cell>
          <table:table-cell office:value-type="string" table:style-name="ce7">
            <text:p>Canone fibra ottica</text:p>
          </table:table-cell>
          <table:table-cell office:value-type="currency" office:value="29499.599999999999" table:style-name="ce5">
            <text:p>€ 29.499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licenze software</text:p>
          </table:table-cell>
          <table:table-cell office:value-type="currency" office:value="6091.18" table:style-name="ce12">
            <text:p>€ 6.091,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EPIDA SPA Totale</text:p>
          </table:table-cell>
          <table:table-cell table:style-name="ce6"/>
          <table:table-cell office:value-type="currency" office:value="35590.78" table:style-name="ce5">
            <text:p>€ 35.590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PERATIVA PULIZIE RAVENNA - SOCIETA' COOPERATIVA</text:p>
          </table:table-cell>
          <table:table-cell office:value-type="string" table:style-name="ce7">
            <text:p>Pulizie</text:p>
          </table:table-cell>
          <table:table-cell office:value-type="currency" office:value="34552.149999999994" table:style-name="ce5">
            <text:p>€ 34.552,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PERATIVA PULIZIE RAVENNA - SOCIETA' COOPERATIVA Totale</text:p>
          </table:table-cell>
          <table:table-cell table:style-name="ce6"/>
          <table:table-cell office:value-type="currency" office:value="34552.149999999994" table:style-name="ce5">
            <text:p>€ 34.552,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VOLUZIONE <text:s/>S.R.L.</text:p>
          </table:table-cell>
          <table:table-cell office:value-type="string" table:style-name="ce7">
            <text:p>Presidi medico chirurgici</text:p>
          </table:table-cell>
          <table:table-cell office:value-type="currency" office:value="34284.439999999995" table:style-name="ce5">
            <text:p>€ 34.284,4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VOLUZIONE <text:s/>S.R.L. Totale</text:p>
          </table:table-cell>
          <table:table-cell table:style-name="ce6"/>
          <table:table-cell office:value-type="currency" office:value="34284.439999999995" table:style-name="ce5">
            <text:p>€ 34.284,4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UROFINS BIOLAB SRL</text:p>
          </table:table-cell>
          <table:table-cell office:value-type="string" table:style-name="ce7">
            <text:p>Altri servizi sanitari da privato</text:p>
          </table:table-cell>
          <table:table-cell office:value-type="currency" office:value="34160.000000000007" table:style-name="ce5">
            <text:p>€ 34.1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UROFINS BIOLAB SRL Totale</text:p>
          </table:table-cell>
          <table:table-cell table:style-name="ce6"/>
          <table:table-cell office:value-type="currency" office:value="34160.000000000007" table:style-name="ce5">
            <text:p>€ 34.1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TRON SRL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30500" table:style-name="ce5">
            <text:p>€ 30.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proprie</text:p>
          </table:table-cell>
          <table:table-cell office:value-type="currency" office:value="2171.6" table:style-name="ce12">
            <text:p>€ 2.171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rticoli tecnici per manutenzione ordinarie</text:p>
          </table:table-cell>
          <table:table-cell office:value-type="currency" office:value="1388.6" table:style-name="ce12">
            <text:p>€ 1.388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TRON SRL Totale</text:p>
          </table:table-cell>
          <table:table-cell table:style-name="ce6"/>
          <table:table-cell office:value-type="currency" office:value="34060.199999999997" table:style-name="ce5">
            <text:p>€ 34.060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ASSI MARCELLO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34000" table:style-name="ce5">
            <text:p>€ 34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ASSI MARCELLO Totale</text:p>
          </table:table-cell>
          <table:table-cell table:style-name="ce6"/>
          <table:table-cell office:value-type="currency" office:value="34000" table:style-name="ce5">
            <text:p>€ 34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ATARIVER S.R.L.</text:p>
          </table:table-cell>
          <table:table-cell office:value-type="string" table:style-name="ce7">
            <text:p>Manutenzione software propri</text:p>
          </table:table-cell>
          <table:table-cell office:value-type="currency" office:value="12204.27" table:style-name="ce5">
            <text:p>€ 12.204,2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oftware</text:p>
          </table:table-cell>
          <table:table-cell office:value-type="currency" office:value="10626.81" table:style-name="ce12">
            <text:p>€ 10.626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nsulenze tecnico professionali</text:p>
          </table:table-cell>
          <table:table-cell office:value-type="currency" office:value="10543.24" table:style-name="ce12">
            <text:p>€ 10.543,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ATARIVER S.R.L. Totale</text:p>
          </table:table-cell>
          <table:table-cell table:style-name="ce6"/>
          <table:table-cell office:value-type="currency" office:value="33374.32" table:style-name="ce5">
            <text:p>€ 33.374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ERA SPA</text:p>
          </table:table-cell>
          <table:table-cell office:value-type="string" table:style-name="ce7">
            <text:p>Acqua</text:p>
          </table:table-cell>
          <table:table-cell office:value-type="currency" office:value="31311.059999999998" table:style-name="ce5">
            <text:p>€ 31.311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ERA SPA Totale</text:p>
          </table:table-cell>
          <table:table-cell table:style-name="ce6"/>
          <table:table-cell office:value-type="currency" office:value="31311.059999999998" table:style-name="ce5">
            <text:p>€ 31.311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SPEDALI GALLIERA E.O.</text:p>
          </table:table-cell>
          <table:table-cell office:value-type="string" table:style-name="ce7">
            <text:p>Consulenze sanitarie convenzionate</text:p>
          </table:table-cell>
          <table:table-cell office:value-type="currency" office:value="31110" table:style-name="ce5">
            <text:p>€ 31.11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SPEDALI GALLIERA E.O. Totale</text:p>
          </table:table-cell>
          <table:table-cell table:style-name="ce6"/>
          <table:table-cell office:value-type="currency" office:value="31110" table:style-name="ce5">
            <text:p>€ 31.11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DEL SRL</text:p>
          </table:table-cell>
          <table:table-cell office:value-type="string" table:style-name="ce7">
            <text:p>Altri servizi sanitari da privato</text:p>
          </table:table-cell>
          <table:table-cell office:value-type="currency" office:value="30500" table:style-name="ce5">
            <text:p>€ 30.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DEL SRL Totale</text:p>
          </table:table-cell>
          <table:table-cell table:style-name="ce6"/>
          <table:table-cell office:value-type="currency" office:value="30500" table:style-name="ce5">
            <text:p>€ 30.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RTIS FARMA SPA</text:p>
          </table:table-cell>
          <table:table-cell office:value-type="string" table:style-name="ce7">
            <text:p>Medicinali soluzioni</text:p>
          </table:table-cell>
          <table:table-cell office:value-type="currency" office:value="30497.279999999999" table:style-name="ce5">
            <text:p>€ 30.497,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RTIS FARMA SPA Totale</text:p>
          </table:table-cell>
          <table:table-cell table:style-name="ce6"/>
          <table:table-cell office:value-type="currency" office:value="30497.279999999999" table:style-name="ce5">
            <text:p>€ 30.497,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UGELLO ACCURSIO FABIO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30024" table:style-name="ce5">
            <text:p>€ 30.02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UGELLO ACCURSIO FABIO Totale</text:p>
          </table:table-cell>
          <table:table-cell table:style-name="ce6"/>
          <table:table-cell office:value-type="currency" office:value="30024" table:style-name="ce5">
            <text:p>€ 30.02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AGNOLI MATTEO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28992.080000000002" table:style-name="ce5">
            <text:p>€ 28.992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AGNOLI MATTEO Totale</text:p>
          </table:table-cell>
          <table:table-cell table:style-name="ce6"/>
          <table:table-cell office:value-type="currency" office:value="28992.080000000002" table:style-name="ce5">
            <text:p>€ 28.992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STANTINO &amp; PARTNERS SRL</text:p>
          </table:table-cell>
          <table:table-cell office:value-type="string" table:style-name="ce7">
            <text:p>Consulenze del lavoro</text:p>
          </table:table-cell>
          <table:table-cell office:value-type="currency" office:value="28759.519999999997" table:style-name="ce5">
            <text:p>€ 28.759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STANTINO &amp; PARTNERS SRL Totale</text:p>
          </table:table-cell>
          <table:table-cell table:style-name="ce6"/>
          <table:table-cell office:value-type="currency" office:value="28759.519999999997" table:style-name="ce5">
            <text:p>€ 28.759,5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ANCHETTI BRACCO MINOJA SRL</text:p>
          </table:table-cell>
          <table:table-cell office:value-type="string" table:style-name="ce7">
            <text:p>Spese varie amministrative</text:p>
          </table:table-cell>
          <table:table-cell office:value-type="currency" office:value="19645.580000000002" table:style-name="ce5">
            <text:p>€ 19.645,5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Diritti di brevetti</text:p>
          </table:table-cell>
          <table:table-cell office:value-type="currency" office:value="8371.0999999999985" table:style-name="ce12">
            <text:p>€ 8.371,1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Valori bollati e spese postali</text:p>
          </table:table-cell>
          <table:table-cell office:value-type="currency" office:value="675.2" table:style-name="ce12">
            <text:p>€ 675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ANCHETTI BRACCO MINOJA SRL Totale</text:p>
          </table:table-cell>
          <table:table-cell table:style-name="ce6"/>
          <table:table-cell office:value-type="currency" office:value="28691.88" table:style-name="ce5">
            <text:p>€ 28.691,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MACOLOR S.R.L.</text:p>
          </table:table-cell>
          <table:table-cell office:value-type="string" table:style-name="ce7">
            <text:p>Manutenzione fabbricati propri</text:p>
          </table:table-cell>
          <table:table-cell office:value-type="currency" office:value="28206" table:style-name="ce5">
            <text:p>€ 28.20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MACOLOR S.R.L. Totale</text:p>
          </table:table-cell>
          <table:table-cell table:style-name="ce6"/>
          <table:table-cell office:value-type="currency" office:value="28206" table:style-name="ce5">
            <text:p>€ 28.20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RITO SRL</text:p>
          </table:table-cell>
          <table:table-cell office:value-type="string" table:style-name="ce7">
            <text:p>spese per appalti,gare e concorsi</text:p>
          </table:table-cell>
          <table:table-cell office:value-type="currency" office:value="27816" table:style-name="ce5">
            <text:p>€ 27.81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RITO SRL Totale</text:p>
          </table:table-cell>
          <table:table-cell table:style-name="ce6"/>
          <table:table-cell office:value-type="currency" office:value="27816" table:style-name="ce5">
            <text:p>€ 27.81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IENNE SRL S.U.</text:p>
          </table:table-cell>
          <table:table-cell office:value-type="string" table:style-name="ce7">
            <text:p>Medicinali soluzioni</text:p>
          </table:table-cell>
          <table:table-cell office:value-type="currency" office:value="26979.370000000003" table:style-name="ce5">
            <text:p>€ 26.979,3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IENNE SRL S.U. Totale</text:p>
          </table:table-cell>
          <table:table-cell table:style-name="ce6"/>
          <table:table-cell office:value-type="currency" office:value="26979.370000000003" table:style-name="ce5">
            <text:p>€ 26.979,3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BERG <text:s/>CNI SRL</text:p>
          </table:table-cell>
          <table:table-cell office:value-type="string" table:style-name="ce7">
            <text:p>Altro materiale non sanitario</text:p>
          </table:table-cell>
          <table:table-cell office:value-type="currency" office:value="26714.95" table:style-name="ce5">
            <text:p>€ 26.714,9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BERG <text:s/>CNI SRL Totale</text:p>
          </table:table-cell>
          <table:table-cell table:style-name="ce6"/>
          <table:table-cell office:value-type="currency" office:value="26714.95" table:style-name="ce5">
            <text:p>€ 26.714,9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UROCLONE S.P.A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26700.510000000002" table:style-name="ce5">
            <text:p>€ 26.700,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UROCLONE S.P.A. Totale</text:p>
          </table:table-cell>
          <table:table-cell table:style-name="ce6"/>
          <table:table-cell office:value-type="currency" office:value="26700.510000000002" table:style-name="ce5">
            <text:p>€ 26.700,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URSYSTEM <text:s text:c="4"/>S.R.L.</text:p>
          </table:table-cell>
          <table:table-cell office:value-type="string" table:style-name="ce7">
            <text:p>Supporti informatici e materiale consumo sistemi informativi</text:p>
          </table:table-cell>
          <table:table-cell office:value-type="currency" office:value="25780.2" table:style-name="ce5">
            <text:p>€ 25.780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rta cancelleria e stampati</text:p>
          </table:table-cell>
          <table:table-cell office:value-type="currency" office:value="650.15" table:style-name="ce12">
            <text:p>€ 650,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URSYSTEM <text:s text:c="4"/>S.R.L. Totale</text:p>
          </table:table-cell>
          <table:table-cell table:style-name="ce6"/>
          <table:table-cell office:value-type="currency" office:value="26430.350000000002" table:style-name="ce5">
            <text:p>€ 26.430,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ICHEM FORSCHUNGS U. ENTWICKLUNGS GMBH</text:p>
          </table:table-cell>
          <table:table-cell office:value-type="string" table:style-name="ce7">
            <text:p>Radiofarmaci radioisotopi e annessi</text:p>
          </table:table-cell>
          <table:table-cell office:value-type="currency" office:value="26264" table:style-name="ce5">
            <text:p>€ 26.26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ICHEM FORSCHUNGS U. ENTWICKLUNGS GMBH Totale</text:p>
          </table:table-cell>
          <table:table-cell table:style-name="ce6"/>
          <table:table-cell office:value-type="currency" office:value="26264" table:style-name="ce5">
            <text:p>€ 26.26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ARDO ELIANA VALENTINA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26030" table:style-name="ce5">
            <text:p>€ 26.0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ARDO ELIANA VALENTINA Totale</text:p>
          </table:table-cell>
          <table:table-cell table:style-name="ce6"/>
          <table:table-cell office:value-type="currency" office:value="26030" table:style-name="ce5">
            <text:p>€ 26.0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ILENT TECHNOLOGIES ITALIA SPA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20130" table:style-name="ce5">
            <text:p>€ 20.13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2823.1400000000003" table:style-name="ce12">
            <text:p>€ 2.823,1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2011.32" table:style-name="ce12">
            <text:p>€ 2.011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ILENT TECHNOLOGIES ITALIA SPA Totale</text:p>
          </table:table-cell>
          <table:table-cell table:style-name="ce6"/>
          <table:table-cell office:value-type="currency" office:value="24964.46" table:style-name="ce5">
            <text:p>€ 24.964,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ESENIUS KABI ITALIA SRL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24156" table:style-name="ce5">
            <text:p>€ 24.15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ESENIUS KABI ITALIA SRL Totale</text:p>
          </table:table-cell>
          <table:table-cell table:style-name="ce6"/>
          <table:table-cell office:value-type="currency" office:value="24156" table:style-name="ce5">
            <text:p>€ 24.15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NTINI LUCA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23770" table:style-name="ce5">
            <text:p>€ 23.77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sti per corsi <text:s/>aggiornamento e formazione esterna</text:p>
          </table:table-cell>
          <table:table-cell office:value-type="currency" office:value="367.04" table:style-name="ce12">
            <text:p>€ 367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NTINI LUCA Totale</text:p>
          </table:table-cell>
          <table:table-cell table:style-name="ce6"/>
          <table:table-cell office:value-type="currency" office:value="24137.040000000001" table:style-name="ce5">
            <text:p>€ 24.137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HETTI MASSIMO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23594.590000000011" table:style-name="ce5">
            <text:p>€ 23.594,5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HETTI MASSIMO Totale</text:p>
          </table:table-cell>
          <table:table-cell table:style-name="ce6"/>
          <table:table-cell office:value-type="currency" office:value="23594.590000000011" table:style-name="ce5">
            <text:p>€ 23.594,5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TVISORY SRL</text:p>
          </table:table-cell>
          <table:table-cell office:value-type="string" table:style-name="ce7">
            <text:p>Canoni di manutenzione licenze software</text:p>
          </table:table-cell>
          <table:table-cell office:value-type="currency" office:value="23411.19" table:style-name="ce5">
            <text:p>€ 23.411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TVISORY SRL Totale</text:p>
          </table:table-cell>
          <table:table-cell table:style-name="ce6"/>
          <table:table-cell office:value-type="currency" office:value="23411.19" table:style-name="ce5">
            <text:p>€ 23.411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CHEPISI GIUSEPPE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22500" table:style-name="ce5">
            <text:p>€ 22.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CHEPISI GIUSEPPE Totale</text:p>
          </table:table-cell>
          <table:table-cell table:style-name="ce6"/>
          <table:table-cell office:value-type="currency" office:value="22500" table:style-name="ce5">
            <text:p>€ 22.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ROLFI ALBERTO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22500" table:style-name="ce5">
            <text:p>€ 22.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ROLFI ALBERTO Totale</text:p>
          </table:table-cell>
          <table:table-cell table:style-name="ce6"/>
          <table:table-cell office:value-type="currency" office:value="22500" table:style-name="ce5">
            <text:p>€ 22.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TECNICO ASSOCIATO ELETTROPROGETTI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21315.84" table:style-name="ce5">
            <text:p>€ 21.315,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TECNICO ASSOCIATO ELETTROPROGETTI Totale</text:p>
          </table:table-cell>
          <table:table-cell table:style-name="ce6"/>
          <table:table-cell office:value-type="currency" office:value="21315.84" table:style-name="ce5">
            <text:p>€ 21.315,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TEX ITALIA SPA</text:p>
          </table:table-cell>
          <table:table-cell office:value-type="string" table:style-name="ce7">
            <text:p>Smaltimento rifiuti</text:p>
          </table:table-cell>
          <table:table-cell office:value-type="currency" office:value="19851.84" table:style-name="ce5">
            <text:p>€ 19.851,8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658.8" table:style-name="ce12">
            <text:p>€ 658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TEX ITALIA SPA Totale</text:p>
          </table:table-cell>
          <table:table-cell table:style-name="ce6"/>
          <table:table-cell office:value-type="currency" office:value="20510.64" table:style-name="ce5">
            <text:p>€ 20.510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CMURPHIL S.R.L.</text:p>
          </table:table-cell>
          <table:table-cell office:value-type="string" table:style-name="ce7">
            <text:p>Canoni di manutenzione Attrezzature Sanitarie</text:p>
          </table:table-cell>
          <table:table-cell office:value-type="currency" office:value="13420" table:style-name="ce5">
            <text:p>€ 13.4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proprie</text:p>
          </table:table-cell>
          <table:table-cell office:value-type="currency" office:value="5662.02" table:style-name="ce12">
            <text:p>€ 5.662,0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854" table:style-name="ce12">
            <text:p>€ 85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CMURPHIL S.R.L. Totale</text:p>
          </table:table-cell>
          <table:table-cell table:style-name="ce6"/>
          <table:table-cell office:value-type="currency" office:value="19936.02" table:style-name="ce5">
            <text:p>€ 19.936,0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B ANALITICA S R L</text:p>
          </table:table-cell>
          <table:table-cell office:value-type="string" table:style-name="ce7">
            <text:p>Omaggi</text:p>
          </table:table-cell>
          <table:table-cell office:value-type="currency" office:value="10248" table:style-name="ce5">
            <text:p>€ 10.24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5807.2" table:style-name="ce12">
            <text:p>€ 5.807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3416" table:style-name="ce12">
            <text:p>€ 3.41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B ANALITICA S R L Totale</text:p>
          </table:table-cell>
          <table:table-cell table:style-name="ce6"/>
          <table:table-cell office:value-type="currency" office:value="19471.2" table:style-name="ce5">
            <text:p>€ 19.471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LO ERBA REAGENTS 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1278.16" table:style-name="ce5">
            <text:p>€ 11.278,1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8032.01" table:style-name="ce12">
            <text:p>€ 8.032,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LO ERBA REAGENTS S.R.L. Totale</text:p>
          </table:table-cell>
          <table:table-cell table:style-name="ce6"/>
          <table:table-cell office:value-type="currency" office:value="19310.169999999998" table:style-name="ce5">
            <text:p>€ 19.310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RLAB <text:s/>S.R.L.</text:p>
          </table:table-cell>
          <table:table-cell office:value-type="string" table:style-name="ce7">
            <text:p>Altri prodotti per sperimentazioni di laboratorio</text:p>
          </table:table-cell>
          <table:table-cell office:value-type="currency" office:value="17834.22" table:style-name="ce5">
            <text:p>€ 17.834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proprie</text:p>
          </table:table-cell>
          <table:table-cell office:value-type="currency" office:value="739.32" table:style-name="ce12">
            <text:p>€ 739,3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546.77" table:style-name="ce12">
            <text:p>€ 546,7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RLAB <text:s/>S.R.L. Totale</text:p>
          </table:table-cell>
          <table:table-cell table:style-name="ce6"/>
          <table:table-cell office:value-type="currency" office:value="19120.310000000001" table:style-name="ce5">
            <text:p>€ 19.120,3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IRANI VALERIO</text:p>
          </table:table-cell>
          <table:table-cell office:value-type="string" table:style-name="ce7">
            <text:p>Compensi e rimb spese NIV, ODV, CTS</text:p>
          </table:table-cell>
          <table:table-cell office:value-type="currency" office:value="19032" table:style-name="ce5">
            <text:p>€ 19.03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IRANI VALERIO Totale</text:p>
          </table:table-cell>
          <table:table-cell table:style-name="ce6"/>
          <table:table-cell office:value-type="currency" office:value="19032" table:style-name="ce5">
            <text:p>€ 19.03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HARLES RIVER ENDOTOXIN MICROBIAL DETECTION EUROPE SAS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4319.8" table:style-name="ce5">
            <text:p>€ 14.319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4558" table:style-name="ce12">
            <text:p>€ 4.55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HARLES RIVER ENDOTOXIN MICROBIAL DETECTION EUROPE SAS Totale</text:p>
          </table:table-cell>
          <table:table-cell table:style-name="ce6"/>
          <table:table-cell office:value-type="currency" office:value="18877.8" table:style-name="ce5">
            <text:p>€ 18.877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CLARMA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8300" table:style-name="ce5">
            <text:p>€ 18.3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CLARMA SRL Totale</text:p>
          </table:table-cell>
          <table:table-cell table:style-name="ce6"/>
          <table:table-cell office:value-type="currency" office:value="18300" table:style-name="ce5">
            <text:p>€ 18.3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NARINI SILICON BIOSYSTEMS S.P.A.</text:p>
          </table:table-cell>
          <table:table-cell office:value-type="string" table:style-name="ce7">
            <text:p>Canoni di manutenzione Attrezzature Sanitarie</text:p>
          </table:table-cell>
          <table:table-cell office:value-type="currency" office:value="10980" table:style-name="ce5">
            <text:p>€ 10.98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6902.21" table:style-name="ce12">
            <text:p>€ 6.902,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NARINI SILICON BIOSYSTEMS S.P.A. Totale</text:p>
          </table:table-cell>
          <table:table-cell table:style-name="ce6"/>
          <table:table-cell office:value-type="currency" office:value="17882.21" table:style-name="ce5">
            <text:p>€ 17.882,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 TROTTOLA SRL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6104.4400000000005" table:style-name="ce5">
            <text:p>€ 6.104,4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Viaggi soggiorni e trasferte</text:p>
          </table:table-cell>
          <table:table-cell office:value-type="currency" office:value="6057" table:style-name="ce12">
            <text:p>€ 6.05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artecipazione convegni e corsi</text:p>
          </table:table-cell>
          <table:table-cell office:value-type="currency" office:value="4542.42" table:style-name="ce12">
            <text:p>€ 4.542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costi indeducibili</text:p>
          </table:table-cell>
          <table:table-cell office:value-type="currency" office:value="89.5" table:style-name="ce12">
            <text:p>€ 89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 TROTTOLA SRL Totale</text:p>
          </table:table-cell>
          <table:table-cell table:style-name="ce6"/>
          <table:table-cell office:value-type="currency" office:value="16793.36" table:style-name="ce5">
            <text:p>€ 16.793,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EHRINGER INGELHEIM ITALIA SPA</text:p>
          </table:table-cell>
          <table:table-cell office:value-type="string" table:style-name="ce7">
            <text:p>Medicinali soluzioni</text:p>
          </table:table-cell>
          <table:table-cell office:value-type="currency" office:value="16596.55" table:style-name="ce5">
            <text:p>€ 16.596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EHRINGER INGELHEIM ITALIA SPA Totale</text:p>
          </table:table-cell>
          <table:table-cell table:style-name="ce6"/>
          <table:table-cell office:value-type="currency" office:value="16596.55" table:style-name="ce5">
            <text:p>€ 16.596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ANI AVV. ANDREA</text:p>
          </table:table-cell>
          <table:table-cell office:value-type="string" table:style-name="ce7">
            <text:p>Consulenze legali e notarili</text:p>
          </table:table-cell>
          <table:table-cell office:value-type="currency" office:value="16494.400000000001" table:style-name="ce5">
            <text:p>€ 16.494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ANI AVV. ANDREA Totale</text:p>
          </table:table-cell>
          <table:table-cell table:style-name="ce6"/>
          <table:table-cell office:value-type="currency" office:value="16494.400000000001" table:style-name="ce5">
            <text:p>€ 16.494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MA S.R.L.</text:p>
          </table:table-cell>
          <table:table-cell office:value-type="string" table:style-name="ce7">
            <text:p>Manutenzione fabbricati propri</text:p>
          </table:table-cell>
          <table:table-cell office:value-type="currency" office:value="8705" table:style-name="ce5">
            <text:p>€ 8.7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Fabbricati</text:p>
          </table:table-cell>
          <table:table-cell office:value-type="currency" office:value="7463.0400000000009" table:style-name="ce12">
            <text:p>€ 7.463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impianti e macchinari propri</text:p>
          </table:table-cell>
          <table:table-cell office:value-type="currency" office:value="280" table:style-name="ce12">
            <text:p>€ 28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MA S.R.L. Totale</text:p>
          </table:table-cell>
          <table:table-cell table:style-name="ce6"/>
          <table:table-cell office:value-type="currency" office:value="16448.04" table:style-name="ce5">
            <text:p>€ 16.448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BBOTT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6195.419999999998" table:style-name="ce5">
            <text:p>€ 16.195,4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opravvenienze passive ed insussistenze dell'attivo deducibi</text:p>
          </table:table-cell>
          <table:table-cell office:value-type="currency" office:value="145.29" table:style-name="ce12">
            <text:p>€ 145,2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BBOTT SRL Totale</text:p>
          </table:table-cell>
          <table:table-cell table:style-name="ce6"/>
          <table:table-cell office:value-type="currency" office:value="16340.71" table:style-name="ce5">
            <text:p>€ 16.340,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 RAD LABORATORIES 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6324.49" table:style-name="ce5">
            <text:p>€ 16.324,4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 RAD LABORATORIES S.R.L. Totale</text:p>
          </table:table-cell>
          <table:table-cell table:style-name="ce6"/>
          <table:table-cell office:value-type="currency" office:value="16324.49" table:style-name="ce5">
            <text:p>€ 16.324,4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LLI CRISTIAN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16250" table:style-name="ce5">
            <text:p>€ 16.2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LLI CRISTIAN Totale</text:p>
          </table:table-cell>
          <table:table-cell table:style-name="ce6"/>
          <table:table-cell office:value-type="currency" office:value="16250" table:style-name="ce5">
            <text:p>€ 16.2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LLINCKRODT RADIOPHARMACEUTICALS ITALIA SPA</text:p>
          </table:table-cell>
          <table:table-cell office:value-type="string" table:style-name="ce7">
            <text:p>Radiofarmaci radioisotopi e annessi</text:p>
          </table:table-cell>
          <table:table-cell office:value-type="currency" office:value="16192.000000000004" table:style-name="ce5">
            <text:p>€ 16.19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LLINCKRODT RADIOPHARMACEUTICALS ITALIA SPA Totale</text:p>
          </table:table-cell>
          <table:table-cell table:style-name="ce6"/>
          <table:table-cell office:value-type="currency" office:value="16192.000000000004" table:style-name="ce5">
            <text:p>€ 16.19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NGOZZI SPA</text:p>
          </table:table-cell>
          <table:table-cell office:value-type="string" table:style-name="ce7">
            <text:p>Smaltimento rifiuti</text:p>
          </table:table-cell>
          <table:table-cell office:value-type="currency" office:value="15852.849999999999" table:style-name="ce5">
            <text:p>€ 15.852,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NGOZZI SPA Totale</text:p>
          </table:table-cell>
          <table:table-cell table:style-name="ce6"/>
          <table:table-cell office:value-type="currency" office:value="15852.849999999999" table:style-name="ce5">
            <text:p>€ 15.852,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GMA <text:s/>ALDRICH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5006.000000000002" table:style-name="ce5">
            <text:p>€ 15.006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594.88" table:style-name="ce12">
            <text:p>€ 594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45.26" table:style-name="ce12">
            <text:p>€ 45,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GMA <text:s/>ALDRICH SRL Totale</text:p>
          </table:table-cell>
          <table:table-cell table:style-name="ce6"/>
          <table:table-cell office:value-type="currency" office:value="15646.140000000001" table:style-name="ce5">
            <text:p>€ 15.646,1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LICLINICO S.ORSOLA - MALPIGHI</text:p>
          </table:table-cell>
          <table:table-cell office:value-type="string" table:style-name="ce7">
            <text:p>Prest. spec. e consul esterne AVR</text:p>
          </table:table-cell>
          <table:table-cell office:value-type="currency" office:value="13024.15" table:style-name="ce5">
            <text:p>€ 13.024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opravvenienze passive ed insussistenze dell'attivo deducibi</text:p>
          </table:table-cell>
          <table:table-cell office:value-type="currency" office:value="2108.9" table:style-name="ce12">
            <text:p>€ 2.108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edicinali soluzioni</text:p>
          </table:table-cell>
          <table:table-cell office:value-type="currency" office:value="463.90999999999997" table:style-name="ce12">
            <text:p>€ 463,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LICLINICO S.ORSOLA - MALPIGHI Totale</text:p>
          </table:table-cell>
          <table:table-cell table:style-name="ce6"/>
          <table:table-cell office:value-type="currency" office:value="15596.96" table:style-name="ce5">
            <text:p>€ 15.596,9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TRON SPA</text:p>
          </table:table-cell>
          <table:table-cell office:value-type="string" table:style-name="ce7">
            <text:p>Canoni di manutenzione Attrezzature Sanitarie</text:p>
          </table:table-cell>
          <table:table-cell office:value-type="currency" office:value="15555" table:style-name="ce5">
            <text:p>€ 15.55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TRON SPA Totale</text:p>
          </table:table-cell>
          <table:table-cell table:style-name="ce6"/>
          <table:table-cell office:value-type="currency" office:value="15555" table:style-name="ce5">
            <text:p>€ 15.55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FO LINE S.R.L. SERVIZI INFORMATICI</text:p>
          </table:table-cell>
          <table:table-cell office:value-type="string" table:style-name="ce7">
            <text:p>Manutenzione software di terzi</text:p>
          </table:table-cell>
          <table:table-cell office:value-type="currency" office:value="12178.04" table:style-name="ce5">
            <text:p>€ 12.178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nsulenze tecnico professionali</text:p>
          </table:table-cell>
          <table:table-cell office:value-type="currency" office:value="2777.94" table:style-name="ce12">
            <text:p>€ 2.777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FO LINE S.R.L. SERVIZI INFORMATICI Totale</text:p>
          </table:table-cell>
          <table:table-cell table:style-name="ce6"/>
          <table:table-cell office:value-type="currency" office:value="14955.980000000001" table:style-name="ce5">
            <text:p>€ 14.955,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MEDICA LIFE SCIENCES SA</text:p>
          </table:table-cell>
          <table:table-cell office:value-type="string" table:style-name="ce7">
            <text:p>Radiofarmaci radioisotopi e annessi</text:p>
          </table:table-cell>
          <table:table-cell office:value-type="currency" office:value="14822" table:style-name="ce5">
            <text:p>€ 14.82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MEDICA LIFE SCIENCES SA Totale</text:p>
          </table:table-cell>
          <table:table-cell table:style-name="ce6"/>
          <table:table-cell office:value-type="currency" office:value="14822" table:style-name="ce5">
            <text:p>€ 14.82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ZI OSPEDALIERI S.P.A.</text:p>
          </table:table-cell>
          <table:table-cell office:value-type="string" table:style-name="ce7">
            <text:p>Lavanderia</text:p>
          </table:table-cell>
          <table:table-cell office:value-type="currency" office:value="14136.93" table:style-name="ce5">
            <text:p>€ 14.136,9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ulizie</text:p>
          </table:table-cell>
          <table:table-cell office:value-type="currency" office:value="84.3" table:style-name="ce12">
            <text:p>€ 84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ZI OSPEDALIERI S.P.A. Totale</text:p>
          </table:table-cell>
          <table:table-cell table:style-name="ce6"/>
          <table:table-cell office:value-type="currency" office:value="14221.23" table:style-name="ce5">
            <text:p>€ 14.221,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CANTHO SPA</text:p>
          </table:table-cell>
          <table:table-cell office:value-type="string" table:style-name="ce7">
            <text:p>Canone fibra ottica</text:p>
          </table:table-cell>
          <table:table-cell office:value-type="currency" office:value="11936.48" table:style-name="ce5">
            <text:p>€ 11.936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Telefono</text:p>
          </table:table-cell>
          <table:table-cell office:value-type="currency" office:value="2183.8000000000002" table:style-name="ce12">
            <text:p>€ 2.183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CANTHO SPA Totale</text:p>
          </table:table-cell>
          <table:table-cell table:style-name="ce6"/>
          <table:table-cell office:value-type="currency" office:value="14120.279999999999" table:style-name="ce5">
            <text:p>€ 14.120,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CCHINI ALESSANDRO</text:p>
          </table:table-cell>
          <table:table-cell office:value-type="string" table:style-name="ce7">
            <text:p>Noleggi occasionali non sanitari</text:p>
          </table:table-cell>
          <table:table-cell office:value-type="currency" office:value="13327" table:style-name="ce5">
            <text:p>€ 13.32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mpensi rimborso spese cda</text:p>
          </table:table-cell>
          <table:table-cell office:value-type="currency" office:value="533.5" table:style-name="ce12">
            <text:p>€ 533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CCHINI ALESSANDRO Totale</text:p>
          </table:table-cell>
          <table:table-cell table:style-name="ce6"/>
          <table:table-cell office:value-type="currency" office:value="13860.5" table:style-name="ce5">
            <text:p>€ 13.860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UOVA REMI TRASLOCHI SRL</text:p>
          </table:table-cell>
          <table:table-cell office:value-type="string" table:style-name="ce7">
            <text:p>Trasporti non sanitari e logistica</text:p>
          </table:table-cell>
          <table:table-cell office:value-type="currency" office:value="13845.78" table:style-name="ce5">
            <text:p>€ 13.845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UOVA REMI TRASLOCHI SRL Totale</text:p>
          </table:table-cell>
          <table:table-cell table:style-name="ce6"/>
          <table:table-cell office:value-type="currency" office:value="13845.78" table:style-name="ce5">
            <text:p>€ 13.845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XALTA ITALY SRL</text:p>
          </table:table-cell>
          <table:table-cell office:value-type="string" table:style-name="ce7">
            <text:p>Sangue emoderivati</text:p>
          </table:table-cell>
          <table:table-cell office:value-type="currency" office:value="13752.2" table:style-name="ce5">
            <text:p>€ 13.752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XALTA ITALY SRL Totale</text:p>
          </table:table-cell>
          <table:table-cell table:style-name="ce6"/>
          <table:table-cell office:value-type="currency" office:value="13752.2" table:style-name="ce5">
            <text:p>€ 13.752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S INSTITUTE <text:s/>S.R.L.</text:p>
          </table:table-cell>
          <table:table-cell office:value-type="string" table:style-name="ce7">
            <text:p>Canoni di manutenzione licenze software</text:p>
          </table:table-cell>
          <table:table-cell office:value-type="currency" office:value="13420" table:style-name="ce5">
            <text:p>€ 13.4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S INSTITUTE <text:s/>S.R.L. Totale</text:p>
          </table:table-cell>
          <table:table-cell table:style-name="ce6"/>
          <table:table-cell office:value-type="currency" office:value="13420" table:style-name="ce5">
            <text:p>€ 13.4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M &amp; CO. S.R.L.</text:p>
          </table:table-cell>
          <table:table-cell office:value-type="string" table:style-name="ce7">
            <text:p>Manutenzione fabbricati propri</text:p>
          </table:table-cell>
          <table:table-cell office:value-type="currency" office:value="13420" table:style-name="ce5">
            <text:p>€ 13.4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M &amp; CO. S.R.L. Totale</text:p>
          </table:table-cell>
          <table:table-cell table:style-name="ce6"/>
          <table:table-cell office:value-type="currency" office:value="13420" table:style-name="ce5">
            <text:p>€ 13.4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IKOS SOLUTIONS SRL</text:p>
          </table:table-cell>
          <table:table-cell office:value-type="string" table:style-name="ce7">
            <text:p>Consulenze e servizi amministrativi</text:p>
          </table:table-cell>
          <table:table-cell office:value-type="currency" office:value="10577.4" table:style-name="ce5">
            <text:p>€ 10.577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licenze software</text:p>
          </table:table-cell>
          <table:table-cell office:value-type="currency" office:value="2599.8200000000002" table:style-name="ce12">
            <text:p>€ 2.599,8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sti per corsi <text:s/>aggiornamento e formazione esterna</text:p>
          </table:table-cell>
          <table:table-cell office:value-type="currency" office:value="219.6" table:style-name="ce12">
            <text:p>€ 219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IKOS SOLUTIONS SRL Totale</text:p>
          </table:table-cell>
          <table:table-cell table:style-name="ce6"/>
          <table:table-cell office:value-type="currency" office:value="13396.82" table:style-name="ce5">
            <text:p>€ 13.396,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' UFFICIO MODERNO DI FORLI <text:s/>SRL</text:p>
          </table:table-cell>
          <table:table-cell office:value-type="string" table:style-name="ce7">
            <text:p>Carta cancelleria e stampati</text:p>
          </table:table-cell>
          <table:table-cell office:value-type="currency" office:value="10941.51" table:style-name="ce5">
            <text:p>€ 10.941,5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1102.3900000000001" table:style-name="ce12">
            <text:p>€ 1.102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upporti informatici e materiale consumo sistemi informativi</text:p>
          </table:table-cell>
          <table:table-cell office:value-type="currency" office:value="633.17999999999995" table:style-name="ce12">
            <text:p>€ 633,1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beni non sanitari non inventariabili</text:p>
          </table:table-cell>
          <table:table-cell office:value-type="currency" office:value="626" table:style-name="ce12">
            <text:p>€ 62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' UFFICIO MODERNO DI FORLI <text:s/>SRL Totale</text:p>
          </table:table-cell>
          <table:table-cell table:style-name="ce6"/>
          <table:table-cell office:value-type="currency" office:value="13303.08" table:style-name="ce5">
            <text:p>€ 13.303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TENYI BIOTEC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0036.970000000001" table:style-name="ce5">
            <text:p>€ 10.036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Omaggi</text:p>
          </table:table-cell>
          <table:table-cell office:value-type="currency" office:value="2456.52" table:style-name="ce12">
            <text:p>€ 2.456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723.22" table:style-name="ce12">
            <text:p>€ 723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TENYI BIOTEC SRL Totale</text:p>
          </table:table-cell>
          <table:table-cell table:style-name="ce6"/>
          <table:table-cell office:value-type="currency" office:value="13216.710000000001" table:style-name="ce5">
            <text:p>€ 13.216,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ALTEK SRL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10784.8" table:style-name="ce5">
            <text:p>€ 10.784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rticoli tecnici per manutenzione ordinarie</text:p>
          </table:table-cell>
          <table:table-cell office:value-type="currency" office:value="1371.28" table:style-name="ce12">
            <text:p>€ 1.371,2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beni non sanitari non inventariabili</text:p>
          </table:table-cell>
          <table:table-cell office:value-type="currency" office:value="967.46" table:style-name="ce12">
            <text:p>€ 967,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ALTEK SRL Totale</text:p>
          </table:table-cell>
          <table:table-cell table:style-name="ce6"/>
          <table:table-cell office:value-type="currency" office:value="13123.539999999999" table:style-name="ce5">
            <text:p>€ 13.123,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ME SOCIETA' COOP. CONSORTILE</text:p>
          </table:table-cell>
          <table:table-cell office:value-type="string" table:style-name="ce7">
            <text:p>Canoni di manutenzione Attrezzature Sanitarie</text:p>
          </table:table-cell>
          <table:table-cell office:value-type="currency" office:value="12033.35" table:style-name="ce5">
            <text:p>€ 12.033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proprie</text:p>
          </table:table-cell>
          <table:table-cell office:value-type="currency" office:value="999.06" table:style-name="ce12">
            <text:p>€ 999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ME SOCIETA' COOP. CONSORTILE Totale</text:p>
          </table:table-cell>
          <table:table-cell table:style-name="ce6"/>
          <table:table-cell office:value-type="currency" office:value="13032.41" table:style-name="ce5">
            <text:p>€ 13.032,4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LS - <text:s/>COOPERATIVA SOCIALE ONLUS</text:p>
          </table:table-cell>
          <table:table-cell office:value-type="string" table:style-name="ce7">
            <text:p>Carta cancelleria e stampati</text:p>
          </table:table-cell>
          <table:table-cell office:value-type="currency" office:value="11251.57" table:style-name="ce5">
            <text:p>€ 11.251,5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1723.24" table:style-name="ce12">
            <text:p>€ 1.723,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LS - <text:s/>COOPERATIVA SOCIALE ONLUS Totale</text:p>
          </table:table-cell>
          <table:table-cell table:style-name="ce6"/>
          <table:table-cell office:value-type="currency" office:value="12974.81" table:style-name="ce5">
            <text:p>€ 12.974,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ILSON ITALIA SRL</text:p>
          </table:table-cell>
          <table:table-cell office:value-type="string" table:style-name="ce7">
            <text:p>Canoni di manutenzione Attrezzature Sanitarie</text:p>
          </table:table-cell>
          <table:table-cell office:value-type="currency" office:value="9856.3799999999992" table:style-name="ce5">
            <text:p>€ 9.856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ttrezzature sanitarie e/o specifiche</text:p>
          </table:table-cell>
          <table:table-cell office:value-type="currency" office:value="1924.67" table:style-name="ce12">
            <text:p>€ 1.924,6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1105.3300000000002" table:style-name="ce12">
            <text:p>€ 1.105,3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proprie</text:p>
          </table:table-cell>
          <table:table-cell office:value-type="currency" office:value="59.78" table:style-name="ce12">
            <text:p>€ 59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ILSON ITALIA SRL Totale</text:p>
          </table:table-cell>
          <table:table-cell table:style-name="ce6"/>
          <table:table-cell office:value-type="currency" office:value="12946.16" table:style-name="ce5">
            <text:p>€ 12.946,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YOCERA DOCUMENT SOLUTIONS ITALIA SPA</text:p>
          </table:table-cell>
          <table:table-cell office:value-type="string" table:style-name="ce7">
            <text:p>Carta cancelleria e stampati</text:p>
          </table:table-cell>
          <table:table-cell office:value-type="currency" office:value="7246.96" table:style-name="ce5">
            <text:p>€ 7.246,9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noleggio <text:s/>attrezzature e beni non sanitari</text:p>
          </table:table-cell>
          <table:table-cell office:value-type="currency" office:value="5665.21" table:style-name="ce12">
            <text:p>€ 5.665,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YOCERA DOCUMENT SOLUTIONS ITALIA SPA Totale</text:p>
          </table:table-cell>
          <table:table-cell table:style-name="ce6"/>
          <table:table-cell office:value-type="currency" office:value="12912.17" table:style-name="ce5">
            <text:p>€ 12.912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NECA CONSORZIO INTERUNIVERSITARIO</text:p>
          </table:table-cell>
          <table:table-cell office:value-type="string" table:style-name="ce7">
            <text:p>Canoni di noleggio <text:s/>attrezzature e beni non sanitari</text:p>
          </table:table-cell>
          <table:table-cell office:value-type="currency" office:value="7320" table:style-name="ce5">
            <text:p>€ 7.3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software di terzi</text:p>
          </table:table-cell>
          <table:table-cell office:value-type="currency" office:value="5490" table:style-name="ce12">
            <text:p>€ 5.49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NECA CONSORZIO INTERUNIVERSITARIO Totale</text:p>
          </table:table-cell>
          <table:table-cell table:style-name="ce6"/>
          <table:table-cell office:value-type="currency" office:value="12810" table:style-name="ce5">
            <text:p>€ 12.81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STE ITALIANE SPA</text:p>
          </table:table-cell>
          <table:table-cell office:value-type="string" table:style-name="ce7">
            <text:p>Pubblicità ed inserzioni</text:p>
          </table:table-cell>
          <table:table-cell office:value-type="currency" office:value="12788.56" table:style-name="ce5">
            <text:p>€ 12.788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STE ITALIANE SPA Totale</text:p>
          </table:table-cell>
          <table:table-cell table:style-name="ce6"/>
          <table:table-cell office:value-type="currency" office:value="12788.56" table:style-name="ce5">
            <text:p>€ 12.788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ER ITALIA SPA</text:p>
          </table:table-cell>
          <table:table-cell office:value-type="string" table:style-name="ce7">
            <text:p>Medicinali soluzioni</text:p>
          </table:table-cell>
          <table:table-cell office:value-type="currency" office:value="12302.640000000001" table:style-name="ce5">
            <text:p>€ 12.302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ER ITALIA SPA Totale</text:p>
          </table:table-cell>
          <table:table-cell table:style-name="ce6"/>
          <table:table-cell office:value-type="currency" office:value="12302.640000000001" table:style-name="ce5">
            <text:p>€ 12.302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BA MOLECULAR ITALY SRL</text:p>
          </table:table-cell>
          <table:table-cell office:value-type="string" table:style-name="ce7">
            <text:p>Medicinali soluzioni</text:p>
          </table:table-cell>
          <table:table-cell office:value-type="currency" office:value="9927.5" table:style-name="ce5">
            <text:p>€ 9.927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adiofarmaci radioisotopi e annessi</text:p>
          </table:table-cell>
          <table:table-cell office:value-type="currency" office:value="2321" table:style-name="ce12">
            <text:p>€ 2.32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BA MOLECULAR ITALY SRL Totale</text:p>
          </table:table-cell>
          <table:table-cell table:style-name="ce6"/>
          <table:table-cell office:value-type="currency" office:value="12248.5" table:style-name="ce5">
            <text:p>€ 12.248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PMG SPA</text:p>
          </table:table-cell>
          <table:table-cell office:value-type="string" table:style-name="ce7">
            <text:p>Consulenze e servizi amministrativi</text:p>
          </table:table-cell>
          <table:table-cell office:value-type="currency" office:value="12200" table:style-name="ce5">
            <text:p>€ 12.2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PMG SPA Totale</text:p>
          </table:table-cell>
          <table:table-cell table:style-name="ce6"/>
          <table:table-cell office:value-type="currency" office:value="12200" table:style-name="ce5">
            <text:p>€ 12.2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FOTEK SRL</text:p>
          </table:table-cell>
          <table:table-cell office:value-type="string" table:style-name="ce7">
            <text:p>Macchine elettroniche computer</text:p>
          </table:table-cell>
          <table:table-cell office:value-type="currency" office:value="12107.28" table:style-name="ce5">
            <text:p>€ 12.107,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FOTEK SRL Totale</text:p>
          </table:table-cell>
          <table:table-cell table:style-name="ce6"/>
          <table:table-cell office:value-type="currency" office:value="12107.28" table:style-name="ce5">
            <text:p>€ 12.107,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GEL <text:s/>S.R.L.</text:p>
          </table:table-cell>
          <table:table-cell office:value-type="string" table:style-name="ce7">
            <text:p>Materiale di guardaroba e pulizia</text:p>
          </table:table-cell>
          <table:table-cell office:value-type="currency" office:value="4904.3999999999996" table:style-name="ce5">
            <text:p>€ 4.904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4441.7800000000007" table:style-name="ce12">
            <text:p>€ 4.441,7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1346.88" table:style-name="ce12">
            <text:p>€ 1.346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821.06" table:style-name="ce12">
            <text:p>€ 821,0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491.17" table:style-name="ce12">
            <text:p>€ 491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IGEL <text:s/>S.R.L. Totale</text:p>
          </table:table-cell>
          <table:table-cell table:style-name="ce6"/>
          <table:table-cell office:value-type="currency" office:value="12005.29" table:style-name="ce5">
            <text:p>€ 12.005,2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AESIDIA S.R.L.</text:p>
          </table:table-cell>
          <table:table-cell office:value-type="string" table:style-name="ce7">
            <text:p>Presidi medico chirurgici</text:p>
          </table:table-cell>
          <table:table-cell office:value-type="currency" office:value="11936.809999999998" table:style-name="ce5">
            <text:p>€ 11.936,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AESIDIA S.R.L. Totale</text:p>
          </table:table-cell>
          <table:table-cell table:style-name="ce6"/>
          <table:table-cell office:value-type="currency" office:value="11936.809999999998" table:style-name="ce5">
            <text:p>€ 11.936,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RCK S.P.A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4099.49" table:style-name="ce5">
            <text:p>€ 4.099,4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3542.88" table:style-name="ce12">
            <text:p>€ 3.542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2720.6000000000004" table:style-name="ce12">
            <text:p>€ 2.720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808.86" table:style-name="ce12">
            <text:p>€ 808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rticoli tecnici per manutenzione ordinarie</text:p>
          </table:table-cell>
          <table:table-cell office:value-type="currency" office:value="760.06" table:style-name="ce12">
            <text:p>€ 760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RCK S.P.A. Totale</text:p>
          </table:table-cell>
          <table:table-cell table:style-name="ce6"/>
          <table:table-cell office:value-type="currency" office:value="11931.890000000001" table:style-name="ce5">
            <text:p>€ 11.931,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FICONSULTING SRL</text:p>
          </table:table-cell>
          <table:table-cell office:value-type="string" table:style-name="ce7">
            <text:p>Canoni di manutenzione licenze software</text:p>
          </table:table-cell>
          <table:table-cell office:value-type="currency" office:value="11901.1" table:style-name="ce5">
            <text:p>€ 11.901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FICONSULTING SRL Totale</text:p>
          </table:table-cell>
          <table:table-cell table:style-name="ce6"/>
          <table:table-cell office:value-type="currency" office:value="11901.1" table:style-name="ce5">
            <text:p>€ 11.901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YRECO ITALIA SRL</text:p>
          </table:table-cell>
          <table:table-cell office:value-type="string" table:style-name="ce7">
            <text:p>Carta cancelleria e stampati</text:p>
          </table:table-cell>
          <table:table-cell office:value-type="currency" office:value="11059.199999999999" table:style-name="ce5">
            <text:p>€ 11.059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Omaggi</text:p>
          </table:table-cell>
          <table:table-cell office:value-type="currency" office:value="831.38" table:style-name="ce12">
            <text:p>€ 831,3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YRECO ITALIA SRL Totale</text:p>
          </table:table-cell>
          <table:table-cell table:style-name="ce6"/>
          <table:table-cell office:value-type="currency" office:value="11890.579999999998" table:style-name="ce5">
            <text:p>€ 11.890,5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IL MADELE SRL</text:p>
          </table:table-cell>
          <table:table-cell office:value-type="string" table:style-name="ce7">
            <text:p>Manutenzione fabbricati di terzi</text:p>
          </table:table-cell>
          <table:table-cell office:value-type="currency" office:value="11605" table:style-name="ce5">
            <text:p>€ 11.60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IL MADELE SRL Totale</text:p>
          </table:table-cell>
          <table:table-cell table:style-name="ce6"/>
          <table:table-cell office:value-type="currency" office:value="11605" table:style-name="ce5">
            <text:p>€ 11.60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HL EXPRESS (ITALY) SRL</text:p>
          </table:table-cell>
          <table:table-cell office:value-type="string" table:style-name="ce7">
            <text:p>Trasporti non sanitari e logistica</text:p>
          </table:table-cell>
          <table:table-cell office:value-type="currency" office:value="10676.15" table:style-name="ce5">
            <text:p>€ 10.676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395.27" table:style-name="ce12">
            <text:p>€ 395,2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nticipi per importazioni</text:p>
          </table:table-cell>
          <table:table-cell office:value-type="currency" office:value="206.24" table:style-name="ce12">
            <text:p>€ 206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ervizi di importazione</text:p>
          </table:table-cell>
          <table:table-cell office:value-type="currency" office:value="109" table:style-name="ce12">
            <text:p>€ 109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doganali</text:p>
          </table:table-cell>
          <table:table-cell office:value-type="currency" office:value="77.069999999999993" table:style-name="ce12">
            <text:p>€ 77,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HL EXPRESS (ITALY) SRL Totale</text:p>
          </table:table-cell>
          <table:table-cell table:style-name="ce6"/>
          <table:table-cell office:value-type="currency" office:value="11463.73" table:style-name="ce5">
            <text:p>€ 11.463,7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NSCRIPT (HONG KONG) LIMITED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0594.86" table:style-name="ce5">
            <text:p>€ 10.594,8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Omaggi</text:p>
          </table:table-cell>
          <table:table-cell office:value-type="currency" office:value="865.84" table:style-name="ce12">
            <text:p>€ 865,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NSCRIPT (HONG KONG) LIMITED Totale</text:p>
          </table:table-cell>
          <table:table-cell table:style-name="ce6"/>
          <table:table-cell office:value-type="currency" office:value="11460.7" table:style-name="ce5">
            <text:p>€ 11.460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M ITALIA SRL</text:p>
          </table:table-cell>
          <table:table-cell office:value-type="string" table:style-name="ce7">
            <text:p>Manutenzione software di terzi</text:p>
          </table:table-cell>
          <table:table-cell office:value-type="currency" office:value="11437.5" table:style-name="ce5">
            <text:p>€ 11.437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M ITALIA SRL Totale</text:p>
          </table:table-cell>
          <table:table-cell table:style-name="ce6"/>
          <table:table-cell office:value-type="currency" office:value="11437.5" table:style-name="ce5">
            <text:p>€ 11.437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FOCERT SPA</text:p>
          </table:table-cell>
          <table:table-cell office:value-type="string" table:style-name="ce7">
            <text:p>Supporti informatici e materiale consumo sistemi informativi</text:p>
          </table:table-cell>
          <table:table-cell office:value-type="currency" office:value="8418" table:style-name="ce5">
            <text:p>€ 8.418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macchine elettroniche proprie</text:p>
          </table:table-cell>
          <table:table-cell office:value-type="currency" office:value="2989" table:style-name="ce12">
            <text:p>€ 2.98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FOCERT SPA Totale</text:p>
          </table:table-cell>
          <table:table-cell table:style-name="ce6"/>
          <table:table-cell office:value-type="currency" office:value="11407" table:style-name="ce5">
            <text:p>€ 11.407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SONIC S.R.L.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10797" table:style-name="ce5">
            <text:p>€ 10.79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512.4" table:style-name="ce12">
            <text:p>€ 512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SONIC S.R.L. Totale</text:p>
          </table:table-cell>
          <table:table-cell table:style-name="ce6"/>
          <table:table-cell office:value-type="currency" office:value="11309.4" table:style-name="ce5">
            <text:p>€ 11.309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.L. DISTRIBUZIONE SRL</text:p>
          </table:table-cell>
          <table:table-cell office:value-type="string" table:style-name="ce7">
            <text:p>Supporti informatici e materiale consumo sistemi informativi</text:p>
          </table:table-cell>
          <table:table-cell office:value-type="currency" office:value="11077.6" table:style-name="ce5">
            <text:p>€ 11.077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.L. DISTRIBUZIONE SRL Totale</text:p>
          </table:table-cell>
          <table:table-cell table:style-name="ce6"/>
          <table:table-cell office:value-type="currency" office:value="11077.6" table:style-name="ce5">
            <text:p>€ 11.077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LSECCHI GIOVANNI SRL</text:p>
          </table:table-cell>
          <table:table-cell office:value-type="string" table:style-name="ce7">
            <text:p>Carta cancelleria e stampati</text:p>
          </table:table-cell>
          <table:table-cell office:value-type="currency" office:value="10867.149999999998" table:style-name="ce5">
            <text:p>€ 10.867,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LSECCHI GIOVANNI SRL Totale</text:p>
          </table:table-cell>
          <table:table-cell table:style-name="ce6"/>
          <table:table-cell office:value-type="currency" office:value="10867.149999999998" table:style-name="ce5">
            <text:p>€ 10.867,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BX ADVANCED BIOCHEMICAL COMPOUNDS GMBH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6914" table:style-name="ce5">
            <text:p>€ 6.91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3000" table:style-name="ce12">
            <text:p>€ 3.0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adiofarmaci radioisotopi e annessi</text:p>
          </table:table-cell>
          <table:table-cell office:value-type="currency" office:value="914" table:style-name="ce12">
            <text:p>€ 91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BX ADVANCED BIOCHEMICAL COMPOUNDS GMBH Totale</text:p>
          </table:table-cell>
          <table:table-cell table:style-name="ce6"/>
          <table:table-cell office:value-type="currency" office:value="10828" table:style-name="ce5">
            <text:p>€ 10.82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JOHUNTLEIGH S.P.A.</text:p>
          </table:table-cell>
          <table:table-cell office:value-type="string" table:style-name="ce7">
            <text:p>Omaggi</text:p>
          </table:table-cell>
          <table:table-cell office:value-type="currency" office:value="9760" table:style-name="ce5">
            <text:p>€ 9.7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proprie</text:p>
          </table:table-cell>
          <table:table-cell office:value-type="currency" office:value="756.4" table:style-name="ce12">
            <text:p>€ 756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Lavanderia</text:p>
          </table:table-cell>
          <table:table-cell office:value-type="currency" office:value="190.32" table:style-name="ce12">
            <text:p>€ 190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JOHUNTLEIGH S.P.A. Totale</text:p>
          </table:table-cell>
          <table:table-cell table:style-name="ce6"/>
          <table:table-cell office:value-type="currency" office:value="10706.72" table:style-name="ce5">
            <text:p>€ 10.706,7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DAZIONE SALVATORE MAUGERI</text:p>
          </table:table-cell>
          <table:table-cell office:value-type="string" table:style-name="ce7">
            <text:p>Altri servizi sanitari da privato</text:p>
          </table:table-cell>
          <table:table-cell office:value-type="currency" office:value="10692.76" table:style-name="ce5">
            <text:p>€ 10.692,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DAZIONE SALVATORE MAUGERI Totale</text:p>
          </table:table-cell>
          <table:table-cell table:style-name="ce6"/>
          <table:table-cell office:value-type="currency" office:value="10692.76" table:style-name="ce5">
            <text:p>€ 10.692,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PA SRL</text:p>
          </table:table-cell>
          <table:table-cell office:value-type="string" table:style-name="ce7">
            <text:p>Macchine elettroniche computer</text:p>
          </table:table-cell>
          <table:table-cell office:value-type="currency" office:value="10500.88" table:style-name="ce5">
            <text:p>€ 10.500,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LPA SRL Totale</text:p>
          </table:table-cell>
          <table:table-cell table:style-name="ce6"/>
          <table:table-cell office:value-type="currency" office:value="10500.88" table:style-name="ce5">
            <text:p>€ 10.500,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FIZER SRL</text:p>
          </table:table-cell>
          <table:table-cell office:value-type="string" table:style-name="ce7">
            <text:p>Medicinali soluzioni</text:p>
          </table:table-cell>
          <table:table-cell office:value-type="currency" office:value="10299.51" table:style-name="ce5">
            <text:p>€ 10.299,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FIZER SRL Totale</text:p>
          </table:table-cell>
          <table:table-cell table:style-name="ce6"/>
          <table:table-cell office:value-type="currency" office:value="10299.51" table:style-name="ce5">
            <text:p>€ 10.299,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RTICLE MEASURING SYSTEMS S.R.L.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10245.540000000001" table:style-name="ce5">
            <text:p>€ 10.245,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RTICLE MEASURING SYSTEMS S.R.L. Totale</text:p>
          </table:table-cell>
          <table:table-cell table:style-name="ce6"/>
          <table:table-cell office:value-type="currency" office:value="10245.540000000001" table:style-name="ce5">
            <text:p>€ 10.245,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MOGRAPH DI PANERO GIOVANNA</text:p>
          </table:table-cell>
          <table:table-cell office:value-type="string" table:style-name="ce7">
            <text:p>Macchine elettroniche computer</text:p>
          </table:table-cell>
          <table:table-cell office:value-type="currency" office:value="10212.620000000001" table:style-name="ce5">
            <text:p>€ 10.212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MOGRAPH DI PANERO GIOVANNA Totale</text:p>
          </table:table-cell>
          <table:table-cell table:style-name="ce6"/>
          <table:table-cell office:value-type="currency" office:value="10212.620000000001" table:style-name="ce5">
            <text:p>€ 10.212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OWER GLOVES SRL</text:p>
          </table:table-cell>
          <table:table-cell office:value-type="string" table:style-name="ce7">
            <text:p>Materiale di guardaroba e pulizia</text:p>
          </table:table-cell>
          <table:table-cell office:value-type="currency" office:value="10065.01" table:style-name="ce5">
            <text:p>€ 10.065,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LOWER GLOVES SRL Totale</text:p>
          </table:table-cell>
          <table:table-cell table:style-name="ce6"/>
          <table:table-cell office:value-type="currency" office:value="10065.01" table:style-name="ce5">
            <text:p>€ 10.065,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ASSOCIATO DEGLI INGEGNERI ROSSI E TALACCI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5245.5" table:style-name="ce5">
            <text:p>€ 5.245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Immobilizzazioni in corso ed acconti su immobilizzazioni mat</text:p>
          </table:table-cell>
          <table:table-cell office:value-type="currency" office:value="4545.7" table:style-name="ce12">
            <text:p>€ 4.545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ASSOCIATO DEGLI INGEGNERI ROSSI E TALACCI Totale</text:p>
          </table:table-cell>
          <table:table-cell table:style-name="ce6"/>
          <table:table-cell office:value-type="currency" office:value="9791.2000000000007" table:style-name="ce5">
            <text:p>€ 9.791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RTACCINI DECIO</text:p>
          </table:table-cell>
          <table:table-cell office:value-type="string" table:style-name="ce7">
            <text:p>Manutenzione fabbricati propri</text:p>
          </table:table-cell>
          <table:table-cell office:value-type="currency" office:value="9760" table:style-name="ce5">
            <text:p>€ 9.7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RTACCINI DECIO Totale</text:p>
          </table:table-cell>
          <table:table-cell table:style-name="ce6"/>
          <table:table-cell office:value-type="currency" office:value="9760" table:style-name="ce5">
            <text:p>€ 9.7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.A. S.R.L.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9760" table:style-name="ce5">
            <text:p>€ 9.7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.A. S.R.L. Totale</text:p>
          </table:table-cell>
          <table:table-cell table:style-name="ce6"/>
          <table:table-cell office:value-type="currency" office:value="9760" table:style-name="ce5">
            <text:p>€ 9.7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ALYTICAL <text:s text:c="2"/>SERVICE <text:s/>S.R.L.</text:p>
          </table:table-cell>
          <table:table-cell office:value-type="string" table:style-name="ce7">
            <text:p>Manutenzione attrezzature sanitarie di terzi</text:p>
          </table:table-cell>
          <table:table-cell office:value-type="currency" office:value="5507.76" table:style-name="ce5">
            <text:p>€ 5.507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eagenti e diagnostici di laboratorio</text:p>
          </table:table-cell>
          <table:table-cell office:value-type="currency" office:value="2915.8" table:style-name="ce12">
            <text:p>€ 2.915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1310.28" table:style-name="ce12">
            <text:p>€ 1.310,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ALYTICAL <text:s text:c="2"/>SERVICE <text:s/>S.R.L. Totale</text:p>
          </table:table-cell>
          <table:table-cell table:style-name="ce6"/>
          <table:table-cell office:value-type="currency" office:value="9733.840000000002" table:style-name="ce5">
            <text:p>€ 9.733,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DAZIONE GIMBE</text:p>
          </table:table-cell>
          <table:table-cell office:value-type="string" table:style-name="ce7">
            <text:p>Costi docenze formazione</text:p>
          </table:table-cell>
          <table:table-cell office:value-type="currency" office:value="7500" table:style-name="ce5">
            <text:p>€ 7.5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sti per corsi <text:s/>aggiornamento e formazione esterna</text:p>
          </table:table-cell>
          <table:table-cell office:value-type="currency" office:value="2100" table:style-name="ce12">
            <text:p>€ 2.1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DAZIONE GIMBE Totale</text:p>
          </table:table-cell>
          <table:table-cell table:style-name="ce6"/>
          <table:table-cell office:value-type="currency" office:value="9600" table:style-name="ce5">
            <text:p>€ 9.6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ELCARE INDUSTRIES SPA</text:p>
          </table:table-cell>
          <table:table-cell office:value-type="string" table:style-name="ce7">
            <text:p>Altro materiale sanitario</text:p>
          </table:table-cell>
          <table:table-cell office:value-type="currency" office:value="9585.0600000000013" table:style-name="ce5">
            <text:p>€ 9.585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ELCARE INDUSTRIES SPA Totale</text:p>
          </table:table-cell>
          <table:table-cell table:style-name="ce6"/>
          <table:table-cell office:value-type="currency" office:value="9585.0600000000013" table:style-name="ce5">
            <text:p>€ 9.585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NETS SRL</text:p>
          </table:table-cell>
          <table:table-cell office:value-type="string" table:style-name="ce7">
            <text:p>Manutenzione software di terzi</text:p>
          </table:table-cell>
          <table:table-cell office:value-type="currency" office:value="9455" table:style-name="ce5">
            <text:p>€ 9.45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NETS SRL Totale</text:p>
          </table:table-cell>
          <table:table-cell table:style-name="ce6"/>
          <table:table-cell office:value-type="currency" office:value="9455" table:style-name="ce5">
            <text:p>€ 9.45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 SIMONE MARIO</text:p>
          </table:table-cell>
          <table:table-cell office:value-type="string" table:style-name="ce7">
            <text:p>Consulenze legali e notarili</text:p>
          </table:table-cell>
          <table:table-cell office:value-type="currency" office:value="7363.83" table:style-name="ce5">
            <text:p>€ 7.363,8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varie amministrative</text:p>
          </table:table-cell>
          <table:table-cell office:value-type="currency" office:value="2087.33" table:style-name="ce12">
            <text:p>€ 2.087,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 SIMONE MARIO Totale</text:p>
          </table:table-cell>
          <table:table-cell table:style-name="ce6"/>
          <table:table-cell office:value-type="currency" office:value="9451.16" table:style-name="ce5">
            <text:p>€ 9.451,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RECELLS DIAGNOSTIC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9443.4599999999991" table:style-name="ce5">
            <text:p>€ 9.443,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RECELLS DIAGNOSTIC Totale</text:p>
          </table:table-cell>
          <table:table-cell table:style-name="ce6"/>
          <table:table-cell office:value-type="currency" office:value="9443.4599999999991" table:style-name="ce5">
            <text:p>€ 9.443,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PS SRL A SOCIO UNICO</text:p>
          </table:table-cell>
          <table:table-cell office:value-type="string" table:style-name="ce7">
            <text:p>Canoni di noleggio <text:s/>attrezzature e beni non sanitari</text:p>
          </table:table-cell>
          <table:table-cell office:value-type="currency" office:value="7930" table:style-name="ce5">
            <text:p>€ 7.93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licenze software</text:p>
          </table:table-cell>
          <table:table-cell office:value-type="currency" office:value="1500.6" table:style-name="ce12">
            <text:p>€ 1.500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PS SRL A SOCIO UNICO Totale</text:p>
          </table:table-cell>
          <table:table-cell table:style-name="ce6"/>
          <table:table-cell office:value-type="currency" office:value="9430.6" table:style-name="ce5">
            <text:p>€ 9.430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ERRA DEBORA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9188.7400000000016" table:style-name="ce5">
            <text:p>€ 9.188,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ERRA DEBORA Totale</text:p>
          </table:table-cell>
          <table:table-cell table:style-name="ce6"/>
          <table:table-cell office:value-type="currency" office:value="9188.7400000000016" table:style-name="ce5">
            <text:p>€ 9.188,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SSANDRINI MARIO</text:p>
          </table:table-cell>
          <table:table-cell office:value-type="string" table:style-name="ce7">
            <text:p>Affitti passivi</text:p>
          </table:table-cell>
          <table:table-cell office:value-type="currency" office:value="9000" table:style-name="ce5">
            <text:p>€ 9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SSANDRINI MARIO Totale</text:p>
          </table:table-cell>
          <table:table-cell table:style-name="ce6"/>
          <table:table-cell office:value-type="currency" office:value="9000" table:style-name="ce5">
            <text:p>€ 9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MED CENTRAL LTD</text:p>
          </table:table-cell>
          <table:table-cell office:value-type="string" table:style-name="ce7">
            <text:p>Pubblicazioni scientifiche</text:p>
          </table:table-cell>
          <table:table-cell office:value-type="currency" office:value="9000" table:style-name="ce5">
            <text:p>€ 9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MED CENTRAL LTD Totale</text:p>
          </table:table-cell>
          <table:table-cell table:style-name="ce6"/>
          <table:table-cell office:value-type="currency" office:value="9000" table:style-name="ce5">
            <text:p>€ 9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XTER SPA</text:p>
          </table:table-cell>
          <table:table-cell office:value-type="string" table:style-name="ce7">
            <text:p>Presidi medico chirurgici</text:p>
          </table:table-cell>
          <table:table-cell office:value-type="currency" office:value="8971.11" table:style-name="ce5">
            <text:p>€ 8.971,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XTER SPA Totale</text:p>
          </table:table-cell>
          <table:table-cell table:style-name="ce6"/>
          <table:table-cell office:value-type="currency" office:value="8971.11" table:style-name="ce5">
            <text:p>€ 8.971,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ujifilm Italia S.P.A.</text:p>
          </table:table-cell>
          <table:table-cell office:value-type="string" table:style-name="ce7">
            <text:p>Canoni di noleggio attrezzature e beni sanitari</text:p>
          </table:table-cell>
          <table:table-cell office:value-type="currency" office:value="7667.38" table:style-name="ce5">
            <text:p>€ 7.667,3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cchine elettroniche computer</text:p>
          </table:table-cell>
          <table:table-cell office:value-type="currency" office:value="1226.17" table:style-name="ce12">
            <text:p>€ 1.226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ujifilm Italia S.P.A. Totale</text:p>
          </table:table-cell>
          <table:table-cell table:style-name="ce6"/>
          <table:table-cell office:value-type="currency" office:value="8893.5499999999993" table:style-name="ce5">
            <text:p>€ 8.893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ECER SPA</text:p>
          </table:table-cell>
          <table:table-cell office:value-type="string" table:style-name="ce7">
            <text:p>Presidi medico chirurgici</text:p>
          </table:table-cell>
          <table:table-cell office:value-type="currency" office:value="8741.2999999999993" table:style-name="ce5">
            <text:p>€ 8.741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ECER SPA Totale</text:p>
          </table:table-cell>
          <table:table-cell table:style-name="ce6"/>
          <table:table-cell office:value-type="currency" office:value="8741.2999999999993" table:style-name="ce5">
            <text:p>€ 8.741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VAIOLI GUSTAVO</text:p>
          </table:table-cell>
          <table:table-cell office:value-type="string" table:style-name="ce7">
            <text:p>Compensi e rimborsi spese Collegio Sindacale</text:p>
          </table:table-cell>
          <table:table-cell office:value-type="currency" office:value="8723" table:style-name="ce5">
            <text:p>€ 8.72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VAIOLI GUSTAVO Totale</text:p>
          </table:table-cell>
          <table:table-cell table:style-name="ce6"/>
          <table:table-cell office:value-type="currency" office:value="8723" table:style-name="ce5">
            <text:p>€ 8.72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.U.B. SOC.CONS. AR.L.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8568.5" table:style-name="ce5">
            <text:p>€ 8.568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.U.B. SOC.CONS. AR.L. Totale</text:p>
          </table:table-cell>
          <table:table-cell table:style-name="ce6"/>
          <table:table-cell office:value-type="currency" office:value="8568.5" table:style-name="ce5">
            <text:p>€ 8.568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GC STANDARDS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8441.7900000000009" table:style-name="ce5">
            <text:p>€ 8.441,7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GC STANDARDS SRL Totale</text:p>
          </table:table-cell>
          <table:table-cell table:style-name="ce6"/>
          <table:table-cell office:value-type="currency" office:value="8441.7900000000009" table:style-name="ce5">
            <text:p>€ 8.441,7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 SIMONE &amp; PARTNERS SPA</text:p>
          </table:table-cell>
          <table:table-cell office:value-type="string" table:style-name="ce7">
            <text:p>Valori bollati e spese postali</text:p>
          </table:table-cell>
          <table:table-cell office:value-type="currency" office:value="7259.76" table:style-name="ce5">
            <text:p>€ 7.259,7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varie amministrative</text:p>
          </table:table-cell>
          <table:table-cell office:value-type="currency" office:value="1146.8" table:style-name="ce12">
            <text:p>€ 1.146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 SIMONE &amp; PARTNERS SPA Totale</text:p>
          </table:table-cell>
          <table:table-cell table:style-name="ce6"/>
          <table:table-cell office:value-type="currency" office:value="8406.56" table:style-name="ce5">
            <text:p>€ 8.406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ULLIGAN ITALIANA S.P.A.</text:p>
          </table:table-cell>
          <table:table-cell office:value-type="string" table:style-name="ce7">
            <text:p>Canoni di manutenzione Fabbricati</text:p>
          </table:table-cell>
          <table:table-cell office:value-type="currency" office:value="8400" table:style-name="ce5">
            <text:p>€ 8.4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ULLIGAN ITALIANA S.P.A. Totale</text:p>
          </table:table-cell>
          <table:table-cell table:style-name="ce6"/>
          <table:table-cell office:value-type="currency" office:value="8400" table:style-name="ce5">
            <text:p>€ 8.4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 BURGATTI SPA</text:p>
          </table:table-cell>
          <table:table-cell office:value-type="string" table:style-name="ce7">
            <text:p>Manutenzione attrezzature sanitarie di terzi</text:p>
          </table:table-cell>
          <table:table-cell office:value-type="currency" office:value="8306.98" table:style-name="ce5">
            <text:p>€ 8.306,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 BURGATTI SPA Totale</text:p>
          </table:table-cell>
          <table:table-cell table:style-name="ce6"/>
          <table:table-cell office:value-type="currency" office:value="8306.98" table:style-name="ce5">
            <text:p>€ 8.306,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TITUTO ORTOPEDICO RIZZOLI DI BOLOGNA</text:p>
          </table:table-cell>
          <table:table-cell office:value-type="string" table:style-name="ce7">
            <text:p>Consulenze sanitarie convenzionate</text:p>
          </table:table-cell>
          <table:table-cell office:value-type="currency" office:value="8204" table:style-name="ce5">
            <text:p>€ 8.20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TITUTO ORTOPEDICO RIZZOLI DI BOLOGNA Totale</text:p>
          </table:table-cell>
          <table:table-cell table:style-name="ce6"/>
          <table:table-cell office:value-type="currency" office:value="8204" table:style-name="ce5">
            <text:p>€ 8.20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EMMEFFE SRL SOCIETA' UNIPERSONALE</text:p>
          </table:table-cell>
          <table:table-cell office:value-type="string" table:style-name="ce7">
            <text:p>Altri servizi sanitari da privato</text:p>
          </table:table-cell>
          <table:table-cell office:value-type="currency" office:value="8052" table:style-name="ce5">
            <text:p>€ 8.05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EMMEFFE SRL SOCIETA' UNIPERSONALE Totale</text:p>
          </table:table-cell>
          <table:table-cell table:style-name="ce6"/>
          <table:table-cell office:value-type="currency" office:value="8052" table:style-name="ce5">
            <text:p>€ 8.05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NGANELLI IGNAZIO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8000" table:style-name="ce5">
            <text:p>€ 8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NGANELLI IGNAZIO Totale</text:p>
          </table:table-cell>
          <table:table-cell table:style-name="ce6"/>
          <table:table-cell office:value-type="currency" office:value="8000" table:style-name="ce5">
            <text:p>€ 8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DOTTI GIANNI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7787.8199999999988" table:style-name="ce5">
            <text:p>€ 7.787,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DOTTI GIANNI SRL Totale</text:p>
          </table:table-cell>
          <table:table-cell table:style-name="ce6"/>
          <table:table-cell office:value-type="currency" office:value="7787.8199999999988" table:style-name="ce5">
            <text:p>€ 7.787,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LGIUSTI MARTINA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7741.94" table:style-name="ce5">
            <text:p>€ 7.741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ALGIUSTI MARTINA Totale</text:p>
          </table:table-cell>
          <table:table-cell table:style-name="ce6"/>
          <table:table-cell office:value-type="currency" office:value="7741.94" table:style-name="ce5">
            <text:p>€ 7.741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ONCELLI MATTEO ING.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7612.8" table:style-name="ce5">
            <text:p>€ 7.612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ONCELLI MATTEO ING. Totale</text:p>
          </table:table-cell>
          <table:table-cell table:style-name="ce6"/>
          <table:table-cell office:value-type="currency" office:value="7612.8" table:style-name="ce5">
            <text:p>€ 7.612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ASO- FEDERAZIONE ITALIANA AZIENDE SANITARIE E OSPEDALIERE</text:p>
          </table:table-cell>
          <table:table-cell office:value-type="string" table:style-name="ce7">
            <text:p>Contributi e quote associative</text:p>
          </table:table-cell>
          <table:table-cell office:value-type="currency" office:value="7500" table:style-name="ce5">
            <text:p>€ 7.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ASO- FEDERAZIONE ITALIANA AZIENDE SANITARIE E OSPEDALIERE Totale</text:p>
          </table:table-cell>
          <table:table-cell table:style-name="ce6"/>
          <table:table-cell office:value-type="currency" office:value="7500" table:style-name="ce5">
            <text:p>€ 7.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DPI AG</text:p>
          </table:table-cell>
          <table:table-cell office:value-type="string" table:style-name="ce7">
            <text:p>Pubblicazioni scientifiche</text:p>
          </table:table-cell>
          <table:table-cell office:value-type="currency" office:value="7430.1699999999992" table:style-name="ce5">
            <text:p>€ 7.430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DPI AG Totale</text:p>
          </table:table-cell>
          <table:table-cell table:style-name="ce6"/>
          <table:table-cell office:value-type="currency" office:value="7430.1699999999992" table:style-name="ce5">
            <text:p>€ 7.430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R CONGRESSI SRL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7320" table:style-name="ce5">
            <text:p>€ 7.3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artecipazione convegni e corsi</text:p>
          </table:table-cell>
          <table:table-cell office:value-type="currency" office:value="100" table:style-name="ce12">
            <text:p>€ 1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R CONGRESSI SRL Totale</text:p>
          </table:table-cell>
          <table:table-cell table:style-name="ce6"/>
          <table:table-cell office:value-type="currency" office:value="7420" table:style-name="ce5">
            <text:p>€ 7.4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TTONERIA CESENATE DI SEVERI RIZIERO &amp; C. SNC</text:p>
          </table:table-cell>
          <table:table-cell office:value-type="string" table:style-name="ce7">
            <text:p>Fabbricati</text:p>
          </table:table-cell>
          <table:table-cell office:value-type="currency" office:value="7320" table:style-name="ce5">
            <text:p>€ 7.3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TTONERIA CESENATE DI SEVERI RIZIERO &amp; C. SNC Totale</text:p>
          </table:table-cell>
          <table:table-cell table:style-name="ce6"/>
          <table:table-cell office:value-type="currency" office:value="7320" table:style-name="ce5">
            <text:p>€ 7.3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DROPALI ROMAGNOLA SNC DI NERI DAMIANO E MARIS</text:p>
          </table:table-cell>
          <table:table-cell office:value-type="string" table:style-name="ce7">
            <text:p>Fabbricati</text:p>
          </table:table-cell>
          <table:table-cell office:value-type="currency" office:value="7076" table:style-name="ce5">
            <text:p>€ 7.07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DROPALI ROMAGNOLA SNC DI NERI DAMIANO E MARIS Totale</text:p>
          </table:table-cell>
          <table:table-cell table:style-name="ce6"/>
          <table:table-cell office:value-type="currency" office:value="7076" table:style-name="ce5">
            <text:p>€ 7.07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NTOKIL INITIAL ITALIA SPA</text:p>
          </table:table-cell>
          <table:table-cell office:value-type="string" table:style-name="ce7">
            <text:p>Servizi di igienizzazione</text:p>
          </table:table-cell>
          <table:table-cell office:value-type="currency" office:value="6691.98" table:style-name="ce5">
            <text:p>€ 6.691,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NTOKIL INITIAL ITALIA SPA Totale</text:p>
          </table:table-cell>
          <table:table-cell table:style-name="ce6"/>
          <table:table-cell office:value-type="currency" office:value="6691.98" table:style-name="ce5">
            <text:p>€ 6.691,9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MMEA TRADE &amp; SERVICE S.R.L.</text:p>
          </table:table-cell>
          <table:table-cell office:value-type="string" table:style-name="ce7">
            <text:p>Manutenzione fabbricati di terzi</text:p>
          </table:table-cell>
          <table:table-cell office:value-type="currency" office:value="6591.39" table:style-name="ce5">
            <text:p>€ 6.591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MMEA TRADE &amp; SERVICE S.R.L. Totale</text:p>
          </table:table-cell>
          <table:table-cell table:style-name="ce6"/>
          <table:table-cell office:value-type="currency" office:value="6591.39" table:style-name="ce5">
            <text:p>€ 6.591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FTWARE E NUOVE TECNOLOGIE SOC.COOP.</text:p>
          </table:table-cell>
          <table:table-cell office:value-type="string" table:style-name="ce7">
            <text:p>Canoni di manutenzione licenze software</text:p>
          </table:table-cell>
          <table:table-cell office:value-type="currency" office:value="6463.19" table:style-name="ce5">
            <text:p>€ 6.463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FTWARE E NUOVE TECNOLOGIE SOC.COOP. Totale</text:p>
          </table:table-cell>
          <table:table-cell table:style-name="ce6"/>
          <table:table-cell office:value-type="currency" office:value="6463.19" table:style-name="ce5">
            <text:p>€ 6.463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ULENTI ASSOCIATI</text:p>
          </table:table-cell>
          <table:table-cell office:value-type="string" table:style-name="ce7">
            <text:p>Compensi e rimb spese NIV, ODV, CTS</text:p>
          </table:table-cell>
          <table:table-cell office:value-type="currency" office:value="6344" table:style-name="ce5">
            <text:p>€ 6.34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ULENTI ASSOCIATI Totale</text:p>
          </table:table-cell>
          <table:table-cell table:style-name="ce6"/>
          <table:table-cell office:value-type="currency" office:value="6344" table:style-name="ce5">
            <text:p>€ 6.34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.S.A. SISTEMI SRL</text:p>
          </table:table-cell>
          <table:table-cell office:value-type="string" table:style-name="ce7">
            <text:p>Concessioni licenze marchi</text:p>
          </table:table-cell>
          <table:table-cell office:value-type="currency" office:value="6325.7" table:style-name="ce5">
            <text:p>€ 6.325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.S.A. SISTEMI SRL Totale</text:p>
          </table:table-cell>
          <table:table-cell table:style-name="ce6"/>
          <table:table-cell office:value-type="currency" office:value="6325.7" table:style-name="ce5">
            <text:p>€ 6.325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.D. HEALTH DEFENCE S.P.A.</text:p>
          </table:table-cell>
          <table:table-cell office:value-type="string" table:style-name="ce7">
            <text:p>Presidi medico chirurgici</text:p>
          </table:table-cell>
          <table:table-cell office:value-type="currency" office:value="6185.4" table:style-name="ce5">
            <text:p>€ 6.185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.D. HEALTH DEFENCE S.P.A. Totale</text:p>
          </table:table-cell>
          <table:table-cell table:style-name="ce6"/>
          <table:table-cell office:value-type="currency" office:value="6185.4" table:style-name="ce5">
            <text:p>€ 6.185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ZI NUCLEARI SNC</text:p>
          </table:table-cell>
          <table:table-cell office:value-type="string" table:style-name="ce7">
            <text:p>Radiofarmaci radioisotopi e annessi</text:p>
          </table:table-cell>
          <table:table-cell office:value-type="currency" office:value="3233" table:style-name="ce5">
            <text:p>€ 3.233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manutenzione Attrezzature Sanitarie</text:p>
          </table:table-cell>
          <table:table-cell office:value-type="currency" office:value="2745" table:style-name="ce12">
            <text:p>€ 2.74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ZI NUCLEARI SNC Totale</text:p>
          </table:table-cell>
          <table:table-cell table:style-name="ce6"/>
          <table:table-cell office:value-type="currency" office:value="5978" table:style-name="ce5">
            <text:p>€ 5.97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CIAZIONE ITALIANA E.M.T.</text:p>
          </table:table-cell>
          <table:table-cell office:value-type="string" table:style-name="ce7">
            <text:p>Costi docenze formazione</text:p>
          </table:table-cell>
          <table:table-cell office:value-type="currency" office:value="5856" table:style-name="ce5">
            <text:p>€ 5.85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CIAZIONE ITALIANA E.M.T. Totale</text:p>
          </table:table-cell>
          <table:table-cell table:style-name="ce6"/>
          <table:table-cell office:value-type="currency" office:value="5856" table:style-name="ce5">
            <text:p>€ 5.85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MOS S.P.A.</text:p>
          </table:table-cell>
          <table:table-cell office:value-type="string" table:style-name="ce7">
            <text:p>Altro materiale sanitario</text:p>
          </table:table-cell>
          <table:table-cell office:value-type="currency" office:value="5844.41" table:style-name="ce5">
            <text:p>€ 5.844,4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MOS S.P.A. Totale</text:p>
          </table:table-cell>
          <table:table-cell table:style-name="ce6"/>
          <table:table-cell office:value-type="currency" office:value="5844.41" table:style-name="ce5">
            <text:p>€ 5.844,4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ILA CAFE' SRL</text:p>
          </table:table-cell>
          <table:table-cell office:value-type="string" table:style-name="ce7">
            <text:p>Spese organizzazione eventi beni e servizi</text:p>
          </table:table-cell>
          <table:table-cell office:value-type="currency" office:value="3630" table:style-name="ce5">
            <text:p>€ 3.63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di rappresentanza deducibili</text:p>
          </table:table-cell>
          <table:table-cell office:value-type="currency" office:value="2211" table:style-name="ce12">
            <text:p>€ 2.21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ILA CAFE' SRL Totale</text:p>
          </table:table-cell>
          <table:table-cell table:style-name="ce6"/>
          <table:table-cell office:value-type="currency" office:value="5841" table:style-name="ce5">
            <text:p>€ 5.84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DUTEX S.P.A.</text:p>
          </table:table-cell>
          <table:table-cell office:value-type="string" table:style-name="ce7">
            <text:p>Altro materiale sanitario</text:p>
          </table:table-cell>
          <table:table-cell office:value-type="currency" office:value="5624.08" table:style-name="ce5">
            <text:p>€ 5.624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DUTEX S.P.A. Totale</text:p>
          </table:table-cell>
          <table:table-cell table:style-name="ce6"/>
          <table:table-cell office:value-type="currency" office:value="5624.08" table:style-name="ce5">
            <text:p>€ 5.624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IES SRL</text:p>
          </table:table-cell>
          <table:table-cell office:value-type="string" table:style-name="ce7">
            <text:p>Presidi medico chirurgici</text:p>
          </table:table-cell>
          <table:table-cell office:value-type="currency" office:value="5502.2" table:style-name="ce5">
            <text:p>€ 5.502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IES SRL Totale</text:p>
          </table:table-cell>
          <table:table-cell table:style-name="ce6"/>
          <table:table-cell office:value-type="currency" office:value="5502.2" table:style-name="ce5">
            <text:p>€ 5.502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KORDATA</text:p>
          </table:table-cell>
          <table:table-cell office:value-type="string" table:style-name="ce7">
            <text:p>Macchine elettroniche computer</text:p>
          </table:table-cell>
          <table:table-cell office:value-type="currency" office:value="5447.3" table:style-name="ce5">
            <text:p>€ 5.447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KORDATA Totale</text:p>
          </table:table-cell>
          <table:table-cell table:style-name="ce6"/>
          <table:table-cell office:value-type="currency" office:value="5447.3" table:style-name="ce5">
            <text:p>€ 5.447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CAL DEVICE GROUP SRL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5355.61" table:style-name="ce5">
            <text:p>€ 5.355,6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CAL DEVICE GROUP SRL Totale</text:p>
          </table:table-cell>
          <table:table-cell table:style-name="ce6"/>
          <table:table-cell office:value-type="currency" office:value="5355.61" table:style-name="ce5">
            <text:p>€ 5.355,6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GAZZONI RAUL</text:p>
          </table:table-cell>
          <table:table-cell office:value-type="string" table:style-name="ce7">
            <text:p>Compensi e rimb spese NIV, ODV, CTS</text:p>
          </table:table-cell>
          <table:table-cell office:value-type="currency" office:value="5328.96" table:style-name="ce5">
            <text:p>€ 5.328,9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GAZZONI RAUL Totale</text:p>
          </table:table-cell>
          <table:table-cell table:style-name="ce6"/>
          <table:table-cell office:value-type="currency" office:value="5328.96" table:style-name="ce5">
            <text:p>€ 5.328,9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RENITALIA SPA</text:p>
          </table:table-cell>
          <table:table-cell office:value-type="string" table:style-name="ce7">
            <text:p>Partecipazione convegni e corsi</text:p>
          </table:table-cell>
          <table:table-cell office:value-type="currency" office:value="2464.8000000000002" table:style-name="ce5">
            <text:p>€ 2.464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Viaggi soggiorni e trasferte</text:p>
          </table:table-cell>
          <table:table-cell office:value-type="currency" office:value="2362.9" table:style-name="ce12">
            <text:p>€ 2.362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di rappresentanza deducibili</text:p>
          </table:table-cell>
          <table:table-cell office:value-type="currency" office:value="140.5" table:style-name="ce12">
            <text:p>€ 140,5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costi deducibili</text:p>
          </table:table-cell>
          <table:table-cell office:value-type="currency" office:value="102.8" table:style-name="ce12">
            <text:p>€ 102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organizzazione eventi beni e servizi</text:p>
          </table:table-cell>
          <table:table-cell office:value-type="currency" office:value="99.9" table:style-name="ce12">
            <text:p>€ 99,9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costi indeducibili</text:p>
          </table:table-cell>
          <table:table-cell office:value-type="currency" office:value="88.7" table:style-name="ce12">
            <text:p>€ 88,7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sti per corsi <text:s/>aggiornamento e formazione esterna</text:p>
          </table:table-cell>
          <table:table-cell office:value-type="currency" office:value="67.8" table:style-name="ce12">
            <text:p>€ 67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RENITALIA SPA Totale</text:p>
          </table:table-cell>
          <table:table-cell table:style-name="ce6"/>
          <table:table-cell office:value-type="currency" office:value="5327.4000000000005" table:style-name="ce5">
            <text:p>€ 5.327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TARIA FORLIVESE SRL</text:p>
          </table:table-cell>
          <table:table-cell office:value-type="string" table:style-name="ce7">
            <text:p>Materiale di guardaroba e pulizia</text:p>
          </table:table-cell>
          <table:table-cell office:value-type="currency" office:value="2947.8100000000004" table:style-name="ce5">
            <text:p>€ 2.947,8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2367.8200000000002" table:style-name="ce12">
            <text:p>€ 2.367,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TARIA FORLIVESE SRL Totale</text:p>
          </table:table-cell>
          <table:table-cell table:style-name="ce6"/>
          <table:table-cell office:value-type="currency" office:value="5315.630000000001" table:style-name="ce5">
            <text:p>€ 5.315,6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DAZIONE MARIO NEGRI SUD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5246" table:style-name="ce5">
            <text:p>€ 5.24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DAZIONE MARIO NEGRI SUD Totale</text:p>
          </table:table-cell>
          <table:table-cell table:style-name="ce6"/>
          <table:table-cell office:value-type="currency" office:value="5246" table:style-name="ce5">
            <text:p>€ 5.24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PESE VARIE PER DOC NO IVA</text:p>
          </table:table-cell>
          <table:table-cell office:value-type="string" table:style-name="ce7">
            <text:p>Imposte e tasse deducibili</text:p>
          </table:table-cell>
          <table:table-cell office:value-type="currency" office:value="3953.48" table:style-name="ce5">
            <text:p>€ 3.953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Valori bollati e spese postali</text:p>
          </table:table-cell>
          <table:table-cell office:value-type="currency" office:value="512.52" table:style-name="ce12">
            <text:p>€ 512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costi deducibili</text:p>
          </table:table-cell>
          <table:table-cell office:value-type="currency" office:value="407.35" table:style-name="ce12">
            <text:p>€ 407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ulte e sanzioni</text:p>
          </table:table-cell>
          <table:table-cell office:value-type="currency" office:value="320.10000000000002" table:style-name="ce12">
            <text:p>€ 320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PESE VARIE PER DOC NO IVA Totale</text:p>
          </table:table-cell>
          <table:table-cell table:style-name="ce6"/>
          <table:table-cell office:value-type="currency" office:value="5193.4500000000007" table:style-name="ce5">
            <text:p>€ 5.193,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ECI EEIG</text:p>
          </table:table-cell>
          <table:table-cell office:value-type="string" table:style-name="ce7">
            <text:p>Contributi e quote associative</text:p>
          </table:table-cell>
          <table:table-cell office:value-type="currency" office:value="5000" table:style-name="ce5">
            <text:p>€ 5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ECI EEIG Totale</text:p>
          </table:table-cell>
          <table:table-cell table:style-name="ce6"/>
          <table:table-cell office:value-type="currency" office:value="5000" table:style-name="ce5">
            <text:p>€ 5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TAA BIOCENTER GMBH (tedesca)</text:p>
          </table:table-cell>
          <table:table-cell office:value-type="string" table:style-name="ce7">
            <text:p>Service sanitari</text:p>
          </table:table-cell>
          <table:table-cell office:value-type="currency" office:value="4997.5" table:style-name="ce5">
            <text:p>€ 4.997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TAA BIOCENTER GMBH (tedesca) Totale</text:p>
          </table:table-cell>
          <table:table-cell table:style-name="ce6"/>
          <table:table-cell office:value-type="currency" office:value="4997.5" table:style-name="ce5">
            <text:p>€ 4.997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RE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2555.88" table:style-name="ce5">
            <text:p>€ 2.555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anoni di noleggio attrezzature e beni sanitari</text:p>
          </table:table-cell>
          <table:table-cell office:value-type="currency" office:value="2440.04" table:style-name="ce12">
            <text:p>€ 2.440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RE SRL Totale</text:p>
          </table:table-cell>
          <table:table-cell table:style-name="ce6"/>
          <table:table-cell office:value-type="currency" office:value="4995.92" table:style-name="ce5">
            <text:p>€ 4.995,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USSMANN SERVICE SRL</text:p>
          </table:table-cell>
          <table:table-cell office:value-type="string" table:style-name="ce7">
            <text:p>Mensa dipendenti</text:p>
          </table:table-cell>
          <table:table-cell office:value-type="currency" office:value="3517.2199999999993" table:style-name="ce5">
            <text:p>€ 3.517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odotti alimentari</text:p>
          </table:table-cell>
          <table:table-cell office:value-type="currency" office:value="1394.6" table:style-name="ce12">
            <text:p>€ 1.394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USSMANN SERVICE SRL Totale</text:p>
          </table:table-cell>
          <table:table-cell table:style-name="ce6"/>
          <table:table-cell office:value-type="currency" office:value="4911.82" table:style-name="ce5">
            <text:p>€ 4.911,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MADIO MASSIMO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4907.92" table:style-name="ce5">
            <text:p>€ 4.907,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MADIO MASSIMO Totale</text:p>
          </table:table-cell>
          <table:table-cell table:style-name="ce6"/>
          <table:table-cell office:value-type="currency" office:value="4907.92" table:style-name="ce5">
            <text:p>€ 4.907,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ACILIA SRL</text:p>
          </table:table-cell>
          <table:table-cell office:value-type="string" table:style-name="ce7">
            <text:p>Attrezzature sanitarie non inventariabili</text:p>
          </table:table-cell>
          <table:table-cell office:value-type="currency" office:value="2442.6799999999998" table:style-name="ce5">
            <text:p>€ 2.442,6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ttrezzature sanitarie e/o specifiche</text:p>
          </table:table-cell>
          <table:table-cell office:value-type="currency" office:value="2442.6799999999998" table:style-name="ce12">
            <text:p>€ 2.442,6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ACILIA SRL Totale</text:p>
          </table:table-cell>
          <table:table-cell table:style-name="ce6"/>
          <table:table-cell office:value-type="currency" office:value="4885.3599999999997" table:style-name="ce5">
            <text:p>€ 4.885,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ODEN MEDICAL INSTRUMENT SPA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4852.67" table:style-name="ce5">
            <text:p>€ 4.852,6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ODEN MEDICAL INSTRUMENT SPA Totale</text:p>
          </table:table-cell>
          <table:table-cell table:style-name="ce6"/>
          <table:table-cell office:value-type="currency" office:value="4852.67" table:style-name="ce5">
            <text:p>€ 4.852,6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ERRAMENTA AL CUBO S.N.C.</text:p>
          </table:table-cell>
          <table:table-cell office:value-type="string" table:style-name="ce7">
            <text:p>Altro materiale non sanitario</text:p>
          </table:table-cell>
          <table:table-cell office:value-type="currency" office:value="4842.3799999999992" table:style-name="ce5">
            <text:p>€ 4.842,3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ERRAMENTA AL CUBO S.N.C. Totale</text:p>
          </table:table-cell>
          <table:table-cell table:style-name="ce6"/>
          <table:table-cell office:value-type="currency" office:value="4842.3799999999992" table:style-name="ce5">
            <text:p>€ 4.842,3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HE HOUSTON METHODIST RESEARCH INSTITUTE</text:p>
          </table:table-cell>
          <table:table-cell office:value-type="string" table:style-name="ce7">
            <text:p>Altri servizi sanitari da privato</text:p>
          </table:table-cell>
          <table:table-cell office:value-type="currency" office:value="4566.22" table:style-name="ce5">
            <text:p>€ 4.566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HE HOUSTON METHODIST RESEARCH INSTITUTE Totale</text:p>
          </table:table-cell>
          <table:table-cell table:style-name="ce6"/>
          <table:table-cell office:value-type="currency" office:value="4566.22" table:style-name="ce5">
            <text:p>€ 4.566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ANONI VERONICA</text:p>
          </table:table-cell>
          <table:table-cell office:value-type="string" table:style-name="ce7">
            <text:p>Pubblicazioni scientifiche</text:p>
          </table:table-cell>
          <table:table-cell office:value-type="currency" office:value="3277.3499999999995" table:style-name="ce5">
            <text:p>€ 3.277,3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sti docenze formazione</text:p>
          </table:table-cell>
          <table:table-cell office:value-type="currency" office:value="1262.2" table:style-name="ce12">
            <text:p>€ 1.262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ZANONI VERONICA Totale</text:p>
          </table:table-cell>
          <table:table-cell table:style-name="ce6"/>
          <table:table-cell office:value-type="currency" office:value="4539.5499999999993" table:style-name="ce5">
            <text:p>€ 4.539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VERSITY OF MARYLAND, BALTIMORE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4503.6899999999996" table:style-name="ce5">
            <text:p>€ 4.503,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VERSITY OF MARYLAND, BALTIMORE Totale</text:p>
          </table:table-cell>
          <table:table-cell table:style-name="ce6"/>
          <table:table-cell office:value-type="currency" office:value="4503.6899999999996" table:style-name="ce5">
            <text:p>€ 4.503,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ENZI MAURIZIA</text:p>
          </table:table-cell>
          <table:table-cell office:value-type="string" table:style-name="ce7">
            <text:p>Costi docenze formazione</text:p>
          </table:table-cell>
          <table:table-cell office:value-type="currency" office:value="4392" table:style-name="ce5">
            <text:p>€ 4.39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ENZI MAURIZIA Totale</text:p>
          </table:table-cell>
          <table:table-cell table:style-name="ce6"/>
          <table:table-cell office:value-type="currency" office:value="4392" table:style-name="ce5">
            <text:p>€ 4.39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ILGRAF SRL</text:p>
          </table:table-cell>
          <table:table-cell office:value-type="string" table:style-name="ce7">
            <text:p>Carta cancelleria e stampati</text:p>
          </table:table-cell>
          <table:table-cell office:value-type="currency" office:value="4361.5" table:style-name="ce5">
            <text:p>€ 4.361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ILGRAF SRL Totale</text:p>
          </table:table-cell>
          <table:table-cell table:style-name="ce6"/>
          <table:table-cell office:value-type="currency" office:value="4361.5" table:style-name="ce5">
            <text:p>€ 4.361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RTUAL LOGIC SRL</text:p>
          </table:table-cell>
          <table:table-cell office:value-type="string" table:style-name="ce7">
            <text:p>Macchine elettroniche computer</text:p>
          </table:table-cell>
          <table:table-cell office:value-type="currency" office:value="4360.84" table:style-name="ce5">
            <text:p>€ 4.360,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RTUAL LOGIC SRL Totale</text:p>
          </table:table-cell>
          <table:table-cell table:style-name="ce6"/>
          <table:table-cell office:value-type="currency" office:value="4360.84" table:style-name="ce5">
            <text:p>€ 4.360,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REDES ITALIA S.P.A.</text:p>
          </table:table-cell>
          <table:table-cell office:value-type="string" table:style-name="ce7">
            <text:p>Spese trasporto bolli accessori agli acquisti</text:p>
          </table:table-cell>
          <table:table-cell office:value-type="currency" office:value="2894.15" table:style-name="ce5">
            <text:p>€ 2.894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teriale di guardaroba e pulizia</text:p>
          </table:table-cell>
          <table:table-cell office:value-type="currency" office:value="1290.76" table:style-name="ce12">
            <text:p>€ 1.290,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REDES ITALIA S.P.A. Totale</text:p>
          </table:table-cell>
          <table:table-cell table:style-name="ce6"/>
          <table:table-cell office:value-type="currency" office:value="4184.91" table:style-name="ce5">
            <text:p>€ 4.184,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AM OFFICE SRL</text:p>
          </table:table-cell>
          <table:table-cell office:value-type="string" table:style-name="ce7">
            <text:p>Macchine elettroniche computer</text:p>
          </table:table-cell>
          <table:table-cell office:value-type="currency" office:value="4166.3" table:style-name="ce5">
            <text:p>€ 4.166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AM OFFICE SRL Totale</text:p>
          </table:table-cell>
          <table:table-cell table:style-name="ce6"/>
          <table:table-cell office:value-type="currency" office:value="4166.3" table:style-name="ce5">
            <text:p>€ 4.166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LEOTALANZA MARIAROSARIA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4094.83" table:style-name="ce5">
            <text:p>€ 4.094,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LEOTALANZA MARIAROSARIA Totale</text:p>
          </table:table-cell>
          <table:table-cell table:style-name="ce6"/>
          <table:table-cell office:value-type="currency" office:value="4094.83" table:style-name="ce5">
            <text:p>€ 4.094,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OVE MEDICAL PRESS LTD</text:p>
          </table:table-cell>
          <table:table-cell office:value-type="string" table:style-name="ce7">
            <text:p>Pubblicazioni scientifiche</text:p>
          </table:table-cell>
          <table:table-cell office:value-type="currency" office:value="4044" table:style-name="ce5">
            <text:p>€ 4.04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OVE MEDICAL PRESS LTD Totale</text:p>
          </table:table-cell>
          <table:table-cell table:style-name="ce6"/>
          <table:table-cell office:value-type="currency" office:value="4044" table:style-name="ce5">
            <text:p>€ 4.04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RTE SAN RUFFILLO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3935" table:style-name="ce5">
            <text:p>€ 3.93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RTE SAN RUFFILLO Totale</text:p>
          </table:table-cell>
          <table:table-cell table:style-name="ce6"/>
          <table:table-cell office:value-type="currency" office:value="3935" table:style-name="ce5">
            <text:p>€ 3.93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PARTNERS SNC DI DESTRO STEFANO E ALBERTINI NICOLA</text:p>
          </table:table-cell>
          <table:table-cell office:value-type="string" table:style-name="ce7">
            <text:p>Macchine elettroniche computer</text:p>
          </table:table-cell>
          <table:table-cell office:value-type="currency" office:value="3833.55" table:style-name="ce5">
            <text:p>€ 3.833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PARTNERS SNC DI DESTRO STEFANO E ALBERTINI NICOLA Totale</text:p>
          </table:table-cell>
          <table:table-cell table:style-name="ce6"/>
          <table:table-cell office:value-type="currency" office:value="3833.55" table:style-name="ce5">
            <text:p>€ 3.833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UBLIC LIBRARY OF SCIENCE</text:p>
          </table:table-cell>
          <table:table-cell office:value-type="string" table:style-name="ce7">
            <text:p>Pubblicazioni scientifiche</text:p>
          </table:table-cell>
          <table:table-cell office:value-type="currency" office:value="3817.5499999999997" table:style-name="ce5">
            <text:p>€ 3.817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UBLIC LIBRARY OF SCIENCE Totale</text:p>
          </table:table-cell>
          <table:table-cell table:style-name="ce6"/>
          <table:table-cell office:value-type="currency" office:value="3817.5499999999997" table:style-name="ce5">
            <text:p>€ 3.817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. M. INSTRUMENTS S.R.L.</text:p>
          </table:table-cell>
          <table:table-cell office:value-type="string" table:style-name="ce7">
            <text:p>Materiale di guardaroba e pulizia</text:p>
          </table:table-cell>
          <table:table-cell office:value-type="currency" office:value="3800.42" table:style-name="ce5">
            <text:p>€ 3.800,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. M. INSTRUMENTS S.R.L. Totale</text:p>
          </table:table-cell>
          <table:table-cell table:style-name="ce6"/>
          <table:table-cell office:value-type="currency" office:value="3800.42" table:style-name="ce5">
            <text:p>€ 3.800,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O SOLAR <text:s text:c="2"/>S.R.L.</text:p>
          </table:table-cell>
          <table:table-cell office:value-type="string" table:style-name="ce7">
            <text:p>Fabbricati</text:p>
          </table:table-cell>
          <table:table-cell office:value-type="currency" office:value="3750" table:style-name="ce5">
            <text:p>€ 3.7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O SOLAR <text:s text:c="2"/>S.R.L. Totale</text:p>
          </table:table-cell>
          <table:table-cell table:style-name="ce6"/>
          <table:table-cell office:value-type="currency" office:value="3750" table:style-name="ce5">
            <text:p>€ 3.7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PACE IMPORT EXPORT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3721" table:style-name="ce5">
            <text:p>€ 3.72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PACE IMPORT EXPORT SRL Totale</text:p>
          </table:table-cell>
          <table:table-cell table:style-name="ce6"/>
          <table:table-cell office:value-type="currency" office:value="3721" table:style-name="ce5">
            <text:p>€ 3.72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XEMBOURG INSTITUTE OF HEALT</text:p>
          </table:table-cell>
          <table:table-cell office:value-type="string" table:style-name="ce7">
            <text:p>Altri servizi sanitari da privato</text:p>
          </table:table-cell>
          <table:table-cell office:value-type="currency" office:value="3701.25" table:style-name="ce5">
            <text:p>€ 3.701,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XEMBOURG INSTITUTE OF HEALT Totale</text:p>
          </table:table-cell>
          <table:table-cell table:style-name="ce6"/>
          <table:table-cell office:value-type="currency" office:value="3701.25" table:style-name="ce5">
            <text:p>€ 3.701,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ALOGOS SOC.TA' COOP.VA SOCIALE</text:p>
          </table:table-cell>
          <table:table-cell office:value-type="string" table:style-name="ce7">
            <text:p>Service non sanitari</text:p>
          </table:table-cell>
          <table:table-cell office:value-type="currency" office:value="3667.83" table:style-name="ce5">
            <text:p>€ 3.667,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ALOGOS SOC.TA' COOP.VA SOCIALE Totale</text:p>
          </table:table-cell>
          <table:table-cell table:style-name="ce6"/>
          <table:table-cell office:value-type="currency" office:value="3667.83" table:style-name="ce5">
            <text:p>€ 3.667,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ALI ROBERTO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3586.8" table:style-name="ce5">
            <text:p>€ 3.586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NALI ROBERTO Totale</text:p>
          </table:table-cell>
          <table:table-cell table:style-name="ce6"/>
          <table:table-cell office:value-type="currency" office:value="3586.8" table:style-name="ce5">
            <text:p>€ 3.586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ZZI <text:s text:c="2"/>MARIO</text:p>
          </table:table-cell>
          <table:table-cell office:value-type="string" table:style-name="ce7">
            <text:p>Prodotti alimentari</text:p>
          </table:table-cell>
          <table:table-cell office:value-type="currency" office:value="3586.71" table:style-name="ce5">
            <text:p>€ 3.586,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ZZI <text:s text:c="2"/>MARIO Totale</text:p>
          </table:table-cell>
          <table:table-cell table:style-name="ce6"/>
          <table:table-cell office:value-type="currency" office:value="3586.71" table:style-name="ce5">
            <text:p>€ 3.586,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CD EUROPE SRL</text:p>
          </table:table-cell>
          <table:table-cell office:value-type="string" table:style-name="ce7">
            <text:p>Omaggi</text:p>
          </table:table-cell>
          <table:table-cell office:value-type="currency" office:value="3534.34" table:style-name="ce5">
            <text:p>€ 3.534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CD EUROPE SRL Totale</text:p>
          </table:table-cell>
          <table:table-cell table:style-name="ce6"/>
          <table:table-cell office:value-type="currency" office:value="3534.34" table:style-name="ce5">
            <text:p>€ 3.534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IWA CERMET ITALIA SPA</text:p>
          </table:table-cell>
          <table:table-cell office:value-type="string" table:style-name="ce7">
            <text:p>Altri servizi sanitari da privato</text:p>
          </table:table-cell>
          <table:table-cell office:value-type="currency" office:value="3523.24" table:style-name="ce5">
            <text:p>€ 3.523,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IWA CERMET ITALIA SPA Totale</text:p>
          </table:table-cell>
          <table:table-cell table:style-name="ce6"/>
          <table:table-cell office:value-type="currency" office:value="3523.24" table:style-name="ce5">
            <text:p>€ 3.523,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TA CARBURANTE</text:p>
          </table:table-cell>
          <table:table-cell office:value-type="string" table:style-name="ce7">
            <text:p>Combustibili carburanti lubrificanti autovetture</text:p>
          </table:table-cell>
          <table:table-cell office:value-type="currency" office:value="3361.65" table:style-name="ce5">
            <text:p>€ 3.361,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TA CARBURANTE Totale</text:p>
          </table:table-cell>
          <table:table-cell table:style-name="ce6"/>
          <table:table-cell office:value-type="currency" office:value="3361.65" table:style-name="ce5">
            <text:p>€ 3.361,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.B.A. ITALIA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3356.22" table:style-name="ce5">
            <text:p>€ 3.356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.B.A. ITALIA SRL Totale</text:p>
          </table:table-cell>
          <table:table-cell table:style-name="ce6"/>
          <table:table-cell office:value-type="currency" office:value="3356.22" table:style-name="ce5">
            <text:p>€ 3.356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PROTECH <text:s/>EC LTD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3314" table:style-name="ce5">
            <text:p>€ 3.31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PROTECH <text:s/>EC LTD Totale</text:p>
          </table:table-cell>
          <table:table-cell table:style-name="ce6"/>
          <table:table-cell office:value-type="currency" office:value="3314" table:style-name="ce5">
            <text:p>€ 3.31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ZIO ELETTRICO NAZIONALE SPA</text:p>
          </table:table-cell>
          <table:table-cell office:value-type="string" table:style-name="ce7">
            <text:p>Energia elettrica</text:p>
          </table:table-cell>
          <table:table-cell office:value-type="currency" office:value="3270.0699999999997" table:style-name="ce5">
            <text:p>€ 3.270,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ZIO ELETTRICO NAZIONALE SPA Totale</text:p>
          </table:table-cell>
          <table:table-cell table:style-name="ce6"/>
          <table:table-cell office:value-type="currency" office:value="3270.0699999999997" table:style-name="ce5">
            <text:p>€ 3.270,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ANCEHOPITAL SAS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3245.2" table:style-name="ce5">
            <text:p>€ 3.245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ANCEHOPITAL SAS Totale</text:p>
          </table:table-cell>
          <table:table-cell table:style-name="ce6"/>
          <table:table-cell office:value-type="currency" office:value="3245.2" table:style-name="ce5">
            <text:p>€ 3.245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MEGA ITALIA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3035.73" table:style-name="ce5">
            <text:p>€ 3.035,7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191.05" table:style-name="ce12">
            <text:p>€ 191,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MEGA ITALIA SRL Totale</text:p>
          </table:table-cell>
          <table:table-cell table:style-name="ce6"/>
          <table:table-cell office:value-type="currency" office:value="3226.78" table:style-name="ce5">
            <text:p>€ 3.226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LLA DOGANALE</text:p>
          </table:table-cell>
          <table:table-cell office:value-type="string" table:style-name="ce7">
            <text:p>Merci c/acquisti dogana (c/transitorio)</text:p>
          </table:table-cell>
          <table:table-cell office:value-type="currency" office:value="2195.15" table:style-name="ce5">
            <text:p>€ 2.195,1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edicinali soluzioni</text:p>
          </table:table-cell>
          <table:table-cell office:value-type="currency" office:value="1004.55" table:style-name="ce12">
            <text:p>€ 1.004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LLA DOGANALE Totale</text:p>
          </table:table-cell>
          <table:table-cell table:style-name="ce6"/>
          <table:table-cell office:value-type="currency" office:value="3199.7" table:style-name="ce5">
            <text:p>€ 3.199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SIGMA SRL</text:p>
          </table:table-cell>
          <table:table-cell office:value-type="string" table:style-name="ce7">
            <text:p>Altri prodotti per sperimentazioni di laboratorio</text:p>
          </table:table-cell>
          <table:table-cell office:value-type="currency" office:value="3174.32" table:style-name="ce5">
            <text:p>€ 3.174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SIGMA SRL Totale</text:p>
          </table:table-cell>
          <table:table-cell table:style-name="ce6"/>
          <table:table-cell office:value-type="currency" office:value="3174.32" table:style-name="ce5">
            <text:p>€ 3.174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IVAS S.R.L.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2043.1100000000001" table:style-name="ce5">
            <text:p>€ 2.043,1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beni non sanitari non inventariabili</text:p>
          </table:table-cell>
          <table:table-cell office:value-type="currency" office:value="593.04" table:style-name="ce12">
            <text:p>€ 593,0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opravvenienze passive ed insussistenze dell'attivo deducibi</text:p>
          </table:table-cell>
          <table:table-cell office:value-type="currency" office:value="475.5" table:style-name="ce12">
            <text:p>€ 475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IVAS S.R.L. Totale</text:p>
          </table:table-cell>
          <table:table-cell table:style-name="ce6"/>
          <table:table-cell office:value-type="currency" office:value="3111.65" table:style-name="ce5">
            <text:p>€ 3.111,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-OPTICA MILANO SPA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574.72" table:style-name="ce5">
            <text:p>€ 1.574,7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1529.6200000000001" table:style-name="ce12">
            <text:p>€ 1.529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-OPTICA MILANO SPA Totale</text:p>
          </table:table-cell>
          <table:table-cell table:style-name="ce6"/>
          <table:table-cell office:value-type="currency" office:value="3104.34" table:style-name="ce5">
            <text:p>€ 3.104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YO SPA</text:p>
          </table:table-cell>
          <table:table-cell office:value-type="string" table:style-name="ce7">
            <text:p>Carta cancelleria e stampati</text:p>
          </table:table-cell>
          <table:table-cell office:value-type="currency" office:value="3064.8" table:style-name="ce5">
            <text:p>€ 3.064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YO SPA Totale</text:p>
          </table:table-cell>
          <table:table-cell table:style-name="ce6"/>
          <table:table-cell office:value-type="currency" office:value="3064.8" table:style-name="ce5">
            <text:p>€ 3.064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ESCO SRL SOCIETA' UNIPERSONALE</text:p>
          </table:table-cell>
          <table:table-cell office:value-type="string" table:style-name="ce7">
            <text:p>Altro materiale non sanitario</text:p>
          </table:table-cell>
          <table:table-cell office:value-type="currency" office:value="2964.6" table:style-name="ce5">
            <text:p>€ 2.964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ESCO SRL SOCIETA' UNIPERSONALE Totale</text:p>
          </table:table-cell>
          <table:table-cell table:style-name="ce6"/>
          <table:table-cell office:value-type="currency" office:value="2964.6" table:style-name="ce5">
            <text:p>€ 2.964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ZIA VIAGGI RAMILLI SRL</text:p>
          </table:table-cell>
          <table:table-cell office:value-type="string" table:style-name="ce7">
            <text:p>Viaggi soggiorni e trasferte</text:p>
          </table:table-cell>
          <table:table-cell office:value-type="currency" office:value="2770" table:style-name="ce5">
            <text:p>€ 2.77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artecipazione convegni e corsi</text:p>
          </table:table-cell>
          <table:table-cell office:value-type="currency" office:value="168" table:style-name="ce12">
            <text:p>€ 16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ZIA VIAGGI RAMILLI SRL Totale</text:p>
          </table:table-cell>
          <table:table-cell table:style-name="ce6"/>
          <table:table-cell office:value-type="currency" office:value="2938" table:style-name="ce5">
            <text:p>€ 2.93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ITATO ELETTROTECNICO ITALIANO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500.6" table:style-name="ce5">
            <text:p>€ 1.500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Giornali riviste abbonamenti opere multimediali su cd</text:p>
          </table:table-cell>
          <table:table-cell office:value-type="currency" office:value="1220" table:style-name="ce12">
            <text:p>€ 1.22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ntributi e quote associative</text:p>
          </table:table-cell>
          <table:table-cell office:value-type="currency" office:value="185" table:style-name="ce12">
            <text:p>€ 18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ITATO ELETTROTECNICO ITALIANO Totale</text:p>
          </table:table-cell>
          <table:table-cell table:style-name="ce6"/>
          <table:table-cell office:value-type="currency" office:value="2905.6" table:style-name="ce5">
            <text:p>€ 2.905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W APPARECCHI SCIENTIFICI SRL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2448.54" table:style-name="ce5">
            <text:p>€ 2.448,5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di terzi</text:p>
          </table:table-cell>
          <table:table-cell office:value-type="currency" office:value="255.88" table:style-name="ce12">
            <text:p>€ 255,8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154.94" table:style-name="ce12">
            <text:p>€ 154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W APPARECCHI SCIENTIFICI SRL Totale</text:p>
          </table:table-cell>
          <table:table-cell table:style-name="ce6"/>
          <table:table-cell office:value-type="currency" office:value="2859.36" table:style-name="ce5">
            <text:p>€ 2.859,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NOVAMOL SRLS</text:p>
          </table:table-cell>
          <table:table-cell office:value-type="string" table:style-name="ce7">
            <text:p>Costi docenze formazione</text:p>
          </table:table-cell>
          <table:table-cell office:value-type="currency" office:value="2800" table:style-name="ce5">
            <text:p>€ 2.8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NOVAMOL SRLS Totale</text:p>
          </table:table-cell>
          <table:table-cell table:style-name="ce6"/>
          <table:table-cell office:value-type="currency" office:value="2800" table:style-name="ce5">
            <text:p>€ 2.8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AC INFORMATIVA VENETA SRL</text:p>
          </table:table-cell>
          <table:table-cell office:value-type="string" table:style-name="ce7">
            <text:p>Fabbricati</text:p>
          </table:table-cell>
          <table:table-cell office:value-type="currency" office:value="2780.62" table:style-name="ce5">
            <text:p>€ 2.780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AC INFORMATIVA VENETA SRL Totale</text:p>
          </table:table-cell>
          <table:table-cell table:style-name="ce6"/>
          <table:table-cell office:value-type="currency" office:value="2780.62" table:style-name="ce5">
            <text:p>€ 2.780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SYN <text:s/>AR ZNEIMITTEL <text:s/>GMBH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2715.6" table:style-name="ce5">
            <text:p>€ 2.715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SYN <text:s/>AR ZNEIMITTEL <text:s/>GMBH Totale</text:p>
          </table:table-cell>
          <table:table-cell table:style-name="ce6"/>
          <table:table-cell office:value-type="currency" office:value="2715.6" table:style-name="ce5">
            <text:p>€ 2.715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RACARTA S.P.A.</text:p>
          </table:table-cell>
          <table:table-cell office:value-type="string" table:style-name="ce7">
            <text:p>Carta cancelleria e stampati</text:p>
          </table:table-cell>
          <table:table-cell office:value-type="currency" office:value="1488.52" table:style-name="ce5">
            <text:p>€ 1.488,5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teriale radiografico e mezzi di contrasto</text:p>
          </table:table-cell>
          <table:table-cell office:value-type="currency" office:value="1151.8499999999999" table:style-name="ce12">
            <text:p>€ 1.151,8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53.19" table:style-name="ce12">
            <text:p>€ 53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RACARTA S.P.A. Totale</text:p>
          </table:table-cell>
          <table:table-cell table:style-name="ce6"/>
          <table:table-cell office:value-type="currency" office:value="2693.56" table:style-name="ce5">
            <text:p>€ 2.693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NI-LAB <text:s/>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452.29" table:style-name="ce5">
            <text:p>€ 1.452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1229.76" table:style-name="ce12">
            <text:p>€ 1.229,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NI-LAB <text:s/>S.R.L. Totale</text:p>
          </table:table-cell>
          <table:table-cell table:style-name="ce6"/>
          <table:table-cell office:value-type="currency" office:value="2682.05" table:style-name="ce5">
            <text:p>€ 2.682,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PAMED S.R.L.</text:p>
          </table:table-cell>
          <table:table-cell office:value-type="string" table:style-name="ce7">
            <text:p>Omaggi</text:p>
          </table:table-cell>
          <table:table-cell office:value-type="currency" office:value="1578.48" table:style-name="ce5">
            <text:p>€ 1.578,4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584.62" table:style-name="ce12">
            <text:p>€ 584,6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434.32" table:style-name="ce12">
            <text:p>€ 434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PAMED S.R.L. Totale</text:p>
          </table:table-cell>
          <table:table-cell table:style-name="ce6"/>
          <table:table-cell office:value-type="currency" office:value="2597.42" table:style-name="ce5">
            <text:p>€ 2.597,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OSP PERUGIA</text:p>
          </table:table-cell>
          <table:table-cell office:value-type="string" table:style-name="ce7">
            <text:p>Consulenze sanitarie convenzionate</text:p>
          </table:table-cell>
          <table:table-cell office:value-type="currency" office:value="2517.19" table:style-name="ce5">
            <text:p>€ 2.517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OSP PERUGIA Totale</text:p>
          </table:table-cell>
          <table:table-cell table:style-name="ce6"/>
          <table:table-cell office:value-type="currency" office:value="2517.19" table:style-name="ce5">
            <text:p>€ 2.517,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ERBET IMAGING ITALY SRL A SOCIO UNICO</text:p>
          </table:table-cell>
          <table:table-cell office:value-type="string" table:style-name="ce7">
            <text:p>Medicinali soluzioni</text:p>
          </table:table-cell>
          <table:table-cell office:value-type="currency" office:value="1659.2" table:style-name="ce5">
            <text:p>€ 1.659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829.6" table:style-name="ce12">
            <text:p>€ 829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UERBET IMAGING ITALY SRL A SOCIO UNICO Totale</text:p>
          </table:table-cell>
          <table:table-cell table:style-name="ce6"/>
          <table:table-cell office:value-type="currency" office:value="2488.8000000000002" table:style-name="ce5">
            <text:p>€ 2.488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CO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559.0700000000002" table:style-name="ce5">
            <text:p>€ 1.559,0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ubblicazioni scientifiche</text:p>
          </table:table-cell>
          <table:table-cell office:value-type="currency" office:value="889.36999999999989" table:style-name="ce12">
            <text:p>€ 889,3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CO Totale</text:p>
          </table:table-cell>
          <table:table-cell table:style-name="ce6"/>
          <table:table-cell office:value-type="currency" office:value="2448.44" table:style-name="ce5">
            <text:p>€ 2.448,4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S SERVIZI E TECNOLOGIE SANITARIE SRL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2440" table:style-name="ce5">
            <text:p>€ 2.44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S SERVIZI E TECNOLOGIE SANITARIE SRL Totale</text:p>
          </table:table-cell>
          <table:table-cell table:style-name="ce6"/>
          <table:table-cell office:value-type="currency" office:value="2440" table:style-name="ce5">
            <text:p>€ 2.44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LVATO MARIASTELLA</text:p>
          </table:table-cell>
          <table:table-cell office:value-type="string" table:style-name="ce7">
            <text:p>Partecipazione convegni e corsi</text:p>
          </table:table-cell>
          <table:table-cell office:value-type="currency" office:value="2426.66" table:style-name="ce5">
            <text:p>€ 2.426,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LVATO MARIASTELLA Totale</text:p>
          </table:table-cell>
          <table:table-cell table:style-name="ce6"/>
          <table:table-cell office:value-type="currency" office:value="2426.66" table:style-name="ce5">
            <text:p>€ 2.426,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CMILLAN PUBLISHERS LTD - NPG</text:p>
          </table:table-cell>
          <table:table-cell office:value-type="string" table:style-name="ce7">
            <text:p>Pubblicazioni scientifiche</text:p>
          </table:table-cell>
          <table:table-cell office:value-type="currency" office:value="2330" table:style-name="ce5">
            <text:p>€ 2.3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CMILLAN PUBLISHERS LTD - NPG Totale</text:p>
          </table:table-cell>
          <table:table-cell table:style-name="ce6"/>
          <table:table-cell office:value-type="currency" office:value="2330" table:style-name="ce5">
            <text:p>€ 2.3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UROGENE 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2308.4899999999998" table:style-name="ce5">
            <text:p>€ 2.308,4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UROGENE S.R.L. Totale</text:p>
          </table:table-cell>
          <table:table-cell table:style-name="ce6"/>
          <table:table-cell office:value-type="currency" office:value="2308.4899999999998" table:style-name="ce5">
            <text:p>€ 2.308,4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CI MEDICAL SRL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1272.46" table:style-name="ce5">
            <text:p>€ 1.272,46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1030.9000000000001" table:style-name="ce12">
            <text:p>€ 1.030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CI MEDICAL SRL Totale</text:p>
          </table:table-cell>
          <table:table-cell table:style-name="ce6"/>
          <table:table-cell office:value-type="currency" office:value="2303.36" table:style-name="ce5">
            <text:p>€ 2.303,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GETTI E SERVIZI SCARL - PROSIT</text:p>
          </table:table-cell>
          <table:table-cell office:value-type="string" table:style-name="ce7">
            <text:p>Costi docenze formazione</text:p>
          </table:table-cell>
          <table:table-cell office:value-type="currency" office:value="2257" table:style-name="ce5">
            <text:p>€ 2.257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GETTI E SERVIZI SCARL - PROSIT Totale</text:p>
          </table:table-cell>
          <table:table-cell table:style-name="ce6"/>
          <table:table-cell office:value-type="currency" office:value="2257" table:style-name="ce5">
            <text:p>€ 2.257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VTECH SRL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2244.8000000000002" table:style-name="ce5">
            <text:p>€ 2.244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VTECH SRL Totale</text:p>
          </table:table-cell>
          <table:table-cell table:style-name="ce6"/>
          <table:table-cell office:value-type="currency" office:value="2244.8000000000002" table:style-name="ce5">
            <text:p>€ 2.244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EROGLASS SRL</text:p>
          </table:table-cell>
          <table:table-cell office:value-type="string" table:style-name="ce7">
            <text:p>Altri prodotti per sperimentazioni di laboratorio</text:p>
          </table:table-cell>
          <table:table-cell office:value-type="currency" office:value="2237.3500000000004" table:style-name="ce5">
            <text:p>€ 2.237,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EROGLASS SRL Totale</text:p>
          </table:table-cell>
          <table:table-cell table:style-name="ce6"/>
          <table:table-cell office:value-type="currency" office:value="2237.3500000000004" table:style-name="ce5">
            <text:p>€ 2.237,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ONTIERS MEDIA SA</text:p>
          </table:table-cell>
          <table:table-cell office:value-type="string" table:style-name="ce7">
            <text:p>Pubblicazioni scientifiche</text:p>
          </table:table-cell>
          <table:table-cell office:value-type="currency" office:value="2233.1799999999998" table:style-name="ce5">
            <text:p>€ 2.233,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ONTIERS MEDIA SA Totale</text:p>
          </table:table-cell>
          <table:table-cell table:style-name="ce6"/>
          <table:table-cell office:value-type="currency" office:value="2233.1799999999998" table:style-name="ce5">
            <text:p>€ 2.233,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O WALTER EREDI DI MIO PAOLO S.A.S.</text:p>
          </table:table-cell>
          <table:table-cell office:value-type="string" table:style-name="ce7">
            <text:p>Macchine elettroniche computer</text:p>
          </table:table-cell>
          <table:table-cell office:value-type="currency" office:value="2196" table:style-name="ce5">
            <text:p>€ 2.19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O WALTER EREDI DI MIO PAOLO S.A.S. Totale</text:p>
          </table:table-cell>
          <table:table-cell table:style-name="ce6"/>
          <table:table-cell office:value-type="currency" office:value="2196" table:style-name="ce5">
            <text:p>€ 2.19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CAL TRADING DI SITA CINZIA &amp; C. SAS</text:p>
          </table:table-cell>
          <table:table-cell office:value-type="string" table:style-name="ce7">
            <text:p>Presidi medico chirurgici</text:p>
          </table:table-cell>
          <table:table-cell office:value-type="currency" office:value="2196" table:style-name="ce5">
            <text:p>€ 2.19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CAL TRADING DI SITA CINZIA &amp; C. SAS Totale</text:p>
          </table:table-cell>
          <table:table-cell table:style-name="ce6"/>
          <table:table-cell office:value-type="currency" office:value="2196" table:style-name="ce5">
            <text:p>€ 2.19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YJOVE CORPORATION</text:p>
          </table:table-cell>
          <table:table-cell office:value-type="string" table:style-name="ce7">
            <text:p>Pubblicazioni scientifiche</text:p>
          </table:table-cell>
          <table:table-cell office:value-type="currency" office:value="2153.2399999999998" table:style-name="ce5">
            <text:p>€ 2.153,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YJOVE CORPORATION Totale</text:p>
          </table:table-cell>
          <table:table-cell table:style-name="ce6"/>
          <table:table-cell office:value-type="currency" office:value="2153.2399999999998" table:style-name="ce5">
            <text:p>€ 2.153,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.D.O. DEL DR. GIAN DOMENICO DAVIGHI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2112.4299999999998" table:style-name="ce5">
            <text:p>€ 2.112,4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.D.O. DEL DR. GIAN DOMENICO DAVIGHI Totale</text:p>
          </table:table-cell>
          <table:table-cell table:style-name="ce6"/>
          <table:table-cell office:value-type="currency" office:value="2112.4299999999998" table:style-name="ce5">
            <text:p>€ 2.112,4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YSMEX PARTEC ITALIA SRL A SOCIO UNICO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2099.6200000000003" table:style-name="ce5">
            <text:p>€ 2.099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YSMEX PARTEC ITALIA SRL A SOCIO UNICO Totale</text:p>
          </table:table-cell>
          <table:table-cell table:style-name="ce6"/>
          <table:table-cell office:value-type="currency" office:value="2099.6200000000003" table:style-name="ce5">
            <text:p>€ 2.099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.BRAUN S.P.A</text:p>
          </table:table-cell>
          <table:table-cell office:value-type="string" table:style-name="ce7">
            <text:p>Medicinali soluzioni</text:p>
          </table:table-cell>
          <table:table-cell office:value-type="currency" office:value="2016.29" table:style-name="ce5">
            <text:p>€ 2.016,2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sanitario</text:p>
          </table:table-cell>
          <table:table-cell office:value-type="currency" office:value="34.04" table:style-name="ce12">
            <text:p>€ 34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.BRAUN S.P.A Totale</text:p>
          </table:table-cell>
          <table:table-cell table:style-name="ce6"/>
          <table:table-cell office:value-type="currency" office:value="2050.33" table:style-name="ce5">
            <text:p>€ 2.050,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.9 SRL - CARE WEIGHTING SYSTEM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1195.5999999999999" table:style-name="ce5">
            <text:p>€ 1.195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di terzi</text:p>
          </table:table-cell>
          <table:table-cell office:value-type="currency" office:value="465.43" table:style-name="ce12">
            <text:p>€ 465,4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nutenzione attrezzature sanitarie proprie</text:p>
          </table:table-cell>
          <table:table-cell office:value-type="currency" office:value="353.8" table:style-name="ce12">
            <text:p>€ 353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.9 SRL - CARE WEIGHTING SYSTEM Totale</text:p>
          </table:table-cell>
          <table:table-cell table:style-name="ce6"/>
          <table:table-cell office:value-type="currency" office:value="2014.83" table:style-name="ce5">
            <text:p>€ 2.014,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SHER SCIENTIFIC SAS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917.97" table:style-name="ce5">
            <text:p>€ 1.917,97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prodotti per sperimentazioni di laboratorio</text:p>
          </table:table-cell>
          <table:table-cell office:value-type="currency" office:value="91.18" table:style-name="ce12">
            <text:p>€ 91,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SHER SCIENTIFIC SAS Totale</text:p>
          </table:table-cell>
          <table:table-cell table:style-name="ce6"/>
          <table:table-cell office:value-type="currency" office:value="2009.15" table:style-name="ce5">
            <text:p>€ 2.009,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.TE.C. SNC</text:p>
          </table:table-cell>
          <table:table-cell office:value-type="string" table:style-name="ce7">
            <text:p>Carta cancelleria e stampati</text:p>
          </table:table-cell>
          <table:table-cell office:value-type="currency" office:value="780.8" table:style-name="ce5">
            <text:p>€ 780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Servizi Tecnici</text:p>
          </table:table-cell>
          <table:table-cell office:value-type="currency" office:value="634.4" table:style-name="ce12">
            <text:p>€ 634,4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non sanitario</text:p>
          </table:table-cell>
          <table:table-cell office:value-type="currency" office:value="585.6" table:style-name="ce12">
            <text:p>€ 585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.TE.C. SNC Totale</text:p>
          </table:table-cell>
          <table:table-cell table:style-name="ce6"/>
          <table:table-cell office:value-type="currency" office:value="2000.8" table:style-name="ce5">
            <text:p>€ 2.000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NDUSTRIA FORLI' CESENA</text:p>
          </table:table-cell>
          <table:table-cell office:value-type="string" table:style-name="ce7">
            <text:p>Contributi e quote associative</text:p>
          </table:table-cell>
          <table:table-cell office:value-type="currency" office:value="2000" table:style-name="ce5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NDUSTRIA FORLI' CESENA Totale</text:p>
          </table:table-cell>
          <table:table-cell table:style-name="ce6"/>
          <table:table-cell office:value-type="currency" office:value="2000" table:style-name="ce5">
            <text:p>€ 2.0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.R. <text:s/>ARREDAMENTI INDUSTRIALI SRL</text:p>
          </table:table-cell>
          <table:table-cell office:value-type="string" table:style-name="ce7">
            <text:p>Altro materiale non sanitario</text:p>
          </table:table-cell>
          <table:table-cell office:value-type="currency" office:value="1941.11" table:style-name="ce5">
            <text:p>€ 1.941,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.R. <text:s/>ARREDAMENTI INDUSTRIALI SRL Totale</text:p>
          </table:table-cell>
          <table:table-cell table:style-name="ce6"/>
          <table:table-cell office:value-type="currency" office:value="1941.11" table:style-name="ce5">
            <text:p>€ 1.941,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RNICERIA ARTIGIANA FORLIVESE SNC</text:p>
          </table:table-cell>
          <table:table-cell office:value-type="string" table:style-name="ce7">
            <text:p>Altro materiale non sanitario</text:p>
          </table:table-cell>
          <table:table-cell office:value-type="currency" office:value="1906.86" table:style-name="ce5">
            <text:p>€ 1.906,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RNICERIA ARTIGIANA FORLIVESE SNC Totale</text:p>
          </table:table-cell>
          <table:table-cell table:style-name="ce6"/>
          <table:table-cell office:value-type="currency" office:value="1906.86" table:style-name="ce5">
            <text:p>€ 1.906,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HINESPORT SPA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1903.2" table:style-name="ce5">
            <text:p>€ 1.903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HINESPORT SPA Totale</text:p>
          </table:table-cell>
          <table:table-cell table:style-name="ce6"/>
          <table:table-cell office:value-type="currency" office:value="1903.2" table:style-name="ce5">
            <text:p>€ 1.903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LLERANI GIULIA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901.5" table:style-name="ce5">
            <text:p>€ 1.901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LLERANI GIULIA Totale</text:p>
          </table:table-cell>
          <table:table-cell table:style-name="ce6"/>
          <table:table-cell office:value-type="currency" office:value="1901.5" table:style-name="ce5">
            <text:p>€ 1.901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XACTA+ OPTECH LABCENTER SPA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1891" table:style-name="ce5">
            <text:p>€ 1.89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XACTA+ OPTECH LABCENTER SPA Totale</text:p>
          </table:table-cell>
          <table:table-cell table:style-name="ce6"/>
          <table:table-cell office:value-type="currency" office:value="1891" table:style-name="ce5">
            <text:p>€ 1.89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PLAST SPA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260" table:style-name="ce5">
            <text:p>€ 1.26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ttrezzature sanitarie e/o specifiche</text:p>
          </table:table-cell>
          <table:table-cell office:value-type="currency" office:value="620.65" table:style-name="ce12">
            <text:p>€ 620,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PLAST SPA Totale</text:p>
          </table:table-cell>
          <table:table-cell table:style-name="ce6"/>
          <table:table-cell office:value-type="currency" office:value="1880.65" table:style-name="ce5">
            <text:p>€ 1.880,6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SCIENTIFICA LTD</text:p>
          </table:table-cell>
          <table:table-cell office:value-type="string" table:style-name="ce7">
            <text:p>Pubblicazioni scientifiche</text:p>
          </table:table-cell>
          <table:table-cell office:value-type="currency" office:value="1879.48" table:style-name="ce5">
            <text:p>€ 1.879,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SCIENTIFICA LTD Totale</text:p>
          </table:table-cell>
          <table:table-cell table:style-name="ce6"/>
          <table:table-cell office:value-type="currency" office:value="1879.48" table:style-name="ce5">
            <text:p>€ 1.879,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.GRAF SRL</text:p>
          </table:table-cell>
          <table:table-cell office:value-type="string" table:style-name="ce7">
            <text:p>Carta cancelleria e stampati</text:p>
          </table:table-cell>
          <table:table-cell office:value-type="currency" office:value="1842.2" table:style-name="ce5">
            <text:p>€ 1.842,2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ubblicazioni scientifiche</text:p>
          </table:table-cell>
          <table:table-cell office:value-type="currency" office:value="36.6" table:style-name="ce12">
            <text:p>€ 36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.GRAF SRL Totale</text:p>
          </table:table-cell>
          <table:table-cell table:style-name="ce6"/>
          <table:table-cell office:value-type="currency" office:value="1878.8" table:style-name="ce5">
            <text:p>€ 1.878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TASYSTEMS SRL A SOCIO UNICO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873.92" table:style-name="ce5">
            <text:p>€ 1.873,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TASYSTEMS SRL A SOCIO UNICO Totale</text:p>
          </table:table-cell>
          <table:table-cell table:style-name="ce6"/>
          <table:table-cell office:value-type="currency" office:value="1873.92" table:style-name="ce5">
            <text:p>€ 1.873,9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FORM RIMINI FORLI'-CESENA S.C. A.R.L.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1847.08" table:style-name="ce5">
            <text:p>€ 1.847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FORM RIMINI FORLI'-CESENA S.C. A.R.L. Totale</text:p>
          </table:table-cell>
          <table:table-cell table:style-name="ce6"/>
          <table:table-cell office:value-type="currency" office:value="1847.08" table:style-name="ce5">
            <text:p>€ 1.847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CROTECH 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844.64" table:style-name="ce5">
            <text:p>€ 1.844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CROTECH S.R.L. Totale</text:p>
          </table:table-cell>
          <table:table-cell table:style-name="ce6"/>
          <table:table-cell office:value-type="currency" office:value="1844.64" table:style-name="ce5">
            <text:p>€ 1.844,6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CAL DEVICE SRL</text:p>
          </table:table-cell>
          <table:table-cell office:value-type="string" table:style-name="ce7">
            <text:p>Presidi medico chirurgici</text:p>
          </table:table-cell>
          <table:table-cell office:value-type="currency" office:value="1793.4" table:style-name="ce5">
            <text:p>€ 1.793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CAL DEVICE SRL Totale</text:p>
          </table:table-cell>
          <table:table-cell table:style-name="ce6"/>
          <table:table-cell office:value-type="currency" office:value="1793.4" table:style-name="ce5">
            <text:p>€ 1.793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RIGI ROBERTO S.R.L.</text:p>
          </table:table-cell>
          <table:table-cell office:value-type="string" table:style-name="ce7">
            <text:p>Spese varie amministrative</text:p>
          </table:table-cell>
          <table:table-cell office:value-type="currency" office:value="1753.8700000000001" table:style-name="ce5">
            <text:p>€ 1.753,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RIGI ROBERTO S.R.L. Totale</text:p>
          </table:table-cell>
          <table:table-cell table:style-name="ce6"/>
          <table:table-cell office:value-type="currency" office:value="1753.8700000000001" table:style-name="ce5">
            <text:p>€ 1.753,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SCIENTIFICA SRL</text:p>
          </table:table-cell>
          <table:table-cell office:value-type="string" table:style-name="ce7">
            <text:p>Attrezzature sanitarie e/o specifiche</text:p>
          </table:table-cell>
          <table:table-cell office:value-type="currency" office:value="1746.67" table:style-name="ce5">
            <text:p>€ 1.746,6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SCIENTIFICA SRL Totale</text:p>
          </table:table-cell>
          <table:table-cell table:style-name="ce6"/>
          <table:table-cell office:value-type="currency" office:value="1746.67" table:style-name="ce5">
            <text:p>€ 1.746,6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DOC FINANCE NETWORK SRL</text:p>
          </table:table-cell>
          <table:table-cell office:value-type="string" table:style-name="ce7">
            <text:p>Canoni di manutenzione licenze software</text:p>
          </table:table-cell>
          <table:table-cell office:value-type="currency" office:value="1682.87" table:style-name="ce5">
            <text:p>€ 1.682,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DOC FINANCE NETWORK SRL Totale</text:p>
          </table:table-cell>
          <table:table-cell table:style-name="ce6"/>
          <table:table-cell office:value-type="currency" office:value="1682.87" table:style-name="ce5">
            <text:p>€ 1.682,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IETA' PUBBLICITA' EDITORIALE E DIGITALE SPA</text:p>
          </table:table-cell>
          <table:table-cell office:value-type="string" table:style-name="ce7">
            <text:p>Pubblicità ed inserzioni</text:p>
          </table:table-cell>
          <table:table-cell office:value-type="currency" office:value="1658.11" table:style-name="ce5">
            <text:p>€ 1.658,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IETA' PUBBLICITA' EDITORIALE E DIGITALE SPA Totale</text:p>
          </table:table-cell>
          <table:table-cell table:style-name="ce6"/>
          <table:table-cell office:value-type="currency" office:value="1658.11" table:style-name="ce5">
            <text:p>€ 1.658,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Z CONGRESSI SRL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650" table:style-name="ce5">
            <text:p>€ 1.6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Z CONGRESSI SRL Totale</text:p>
          </table:table-cell>
          <table:table-cell table:style-name="ce6"/>
          <table:table-cell office:value-type="currency" office:value="1650" table:style-name="ce5">
            <text:p>€ 1.6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PPARI STEFANO</text:p>
          </table:table-cell>
          <table:table-cell office:value-type="string" table:style-name="ce7">
            <text:p>Immobilizzazioni in corso ed acconti su immobilizzazioni mat</text:p>
          </table:table-cell>
          <table:table-cell office:value-type="currency" office:value="1060.75" table:style-name="ce5">
            <text:p>€ 1.060,75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Servizi Tecnici</text:p>
          </table:table-cell>
          <table:table-cell office:value-type="currency" office:value="562.4" table:style-name="ce12">
            <text:p>€ 562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PPARI STEFANO Totale</text:p>
          </table:table-cell>
          <table:table-cell table:style-name="ce6"/>
          <table:table-cell office:value-type="currency" office:value="1623.15" table:style-name="ce5">
            <text:p>€ 1.623,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OLTA PROFESSIONAL S.R.L.</text:p>
          </table:table-cell>
          <table:table-cell office:value-type="string" table:style-name="ce7">
            <text:p>Materiale di guardaroba e pulizia</text:p>
          </table:table-cell>
          <table:table-cell office:value-type="currency" office:value="1585.3" table:style-name="ce5">
            <text:p>€ 1.585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OLTA PROFESSIONAL S.R.L. Totale</text:p>
          </table:table-cell>
          <table:table-cell table:style-name="ce6"/>
          <table:table-cell office:value-type="currency" office:value="1585.3" table:style-name="ce5">
            <text:p>€ 1.585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RMADATI ITALIA S.R.L.</text:p>
          </table:table-cell>
          <table:table-cell office:value-type="string" table:style-name="ce7">
            <text:p>Giornali riviste abbonamenti opere multimediali su cd</text:p>
          </table:table-cell>
          <table:table-cell office:value-type="currency" office:value="1565.87" table:style-name="ce5">
            <text:p>€ 1.565,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RMADATI ITALIA S.R.L. Totale</text:p>
          </table:table-cell>
          <table:table-cell table:style-name="ce6"/>
          <table:table-cell office:value-type="currency" office:value="1565.87" table:style-name="ce5">
            <text:p>€ 1.565,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UROPEAN SOCIETY FOR RADIOTHERAPY AND ONCOLOGY - AISBL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560" table:style-name="ce5">
            <text:p>€ 1.5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UROPEAN SOCIETY FOR RADIOTHERAPY AND ONCOLOGY - AISBL Totale</text:p>
          </table:table-cell>
          <table:table-cell table:style-name="ce6"/>
          <table:table-cell office:value-type="currency" office:value="1560" table:style-name="ce5">
            <text:p>€ 1.5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LZANI MASSIMO</text:p>
          </table:table-cell>
          <table:table-cell office:value-type="string" table:style-name="ce7">
            <text:p>Consulenze del lavoro</text:p>
          </table:table-cell>
          <table:table-cell office:value-type="currency" office:value="1542.2399999999998" table:style-name="ce5">
            <text:p>€ 1.542,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LZANI MASSIMO Totale</text:p>
          </table:table-cell>
          <table:table-cell table:style-name="ce6"/>
          <table:table-cell office:value-type="currency" office:value="1542.2399999999998" table:style-name="ce5">
            <text:p>€ 1.542,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ILUPI GMBH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534.35" table:style-name="ce5">
            <text:p>€ 1.534,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ILUPI GMBH Totale</text:p>
          </table:table-cell>
          <table:table-cell table:style-name="ce6"/>
          <table:table-cell office:value-type="currency" office:value="1534.35" table:style-name="ce5">
            <text:p>€ 1.534,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LTENI L. &amp; C. SPA</text:p>
          </table:table-cell>
          <table:table-cell office:value-type="string" table:style-name="ce7">
            <text:p>Medicinali soluzioni</text:p>
          </table:table-cell>
          <table:table-cell office:value-type="currency" office:value="1520.12" table:style-name="ce5">
            <text:p>€ 1.520,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LTENI L. &amp; C. SPA Totale</text:p>
          </table:table-cell>
          <table:table-cell table:style-name="ce6"/>
          <table:table-cell office:value-type="currency" office:value="1520.12" table:style-name="ce5">
            <text:p>€ 1.520,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CKMAN COULTER 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494.87" table:style-name="ce5">
            <text:p>€ 1.494,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CKMAN COULTER S.R.L. Totale</text:p>
          </table:table-cell>
          <table:table-cell table:style-name="ce6"/>
          <table:table-cell office:value-type="currency" office:value="1494.87" table:style-name="ce5">
            <text:p>€ 1.494,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LPRESS ITALIA SPA</text:p>
          </table:table-cell>
          <table:table-cell office:value-type="string" table:style-name="ce7">
            <text:p>Service non sanitari</text:p>
          </table:table-cell>
          <table:table-cell office:value-type="currency" office:value="1493.28" table:style-name="ce5">
            <text:p>€ 1.493,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LPRESS ITALIA SPA Totale</text:p>
          </table:table-cell>
          <table:table-cell table:style-name="ce6"/>
          <table:table-cell office:value-type="currency" office:value="1493.28" table:style-name="ce5">
            <text:p>€ 1.493,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ILL-ROM S.P.A.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1486.22" table:style-name="ce5">
            <text:p>€ 1.486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ILL-ROM S.P.A. Totale</text:p>
          </table:table-cell>
          <table:table-cell table:style-name="ce6"/>
          <table:table-cell office:value-type="currency" office:value="1486.22" table:style-name="ce5">
            <text:p>€ 1.486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YNERGIA FORMAZIONE SRL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464" table:style-name="ce5">
            <text:p>€ 1.46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YNERGIA FORMAZIONE SRL Totale</text:p>
          </table:table-cell>
          <table:table-cell table:style-name="ce6"/>
          <table:table-cell office:value-type="currency" office:value="1464" table:style-name="ce5">
            <text:p>€ 1.46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CR SRL</text:p>
          </table:table-cell>
          <table:table-cell office:value-type="string" table:style-name="ce7">
            <text:p>Fabbricati</text:p>
          </table:table-cell>
          <table:table-cell office:value-type="currency" office:value="1464" table:style-name="ce5">
            <text:p>€ 1.46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CR SRL Totale</text:p>
          </table:table-cell>
          <table:table-cell table:style-name="ce6"/>
          <table:table-cell office:value-type="currency" office:value="1464" table:style-name="ce5">
            <text:p>€ 1.46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VERSITA COMM.LE BOCCONI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464" table:style-name="ce5">
            <text:p>€ 1.46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VERSITA COMM.LE BOCCONI Totale</text:p>
          </table:table-cell>
          <table:table-cell table:style-name="ce6"/>
          <table:table-cell office:value-type="currency" office:value="1464" table:style-name="ce5">
            <text:p>€ 1.46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MEDISAN ITALIA S.R.L.</text:p>
          </table:table-cell>
          <table:table-cell office:value-type="string" table:style-name="ce7">
            <text:p>Altro materiale sanitario</text:p>
          </table:table-cell>
          <table:table-cell office:value-type="currency" office:value="1404.22" table:style-name="ce5">
            <text:p>€ 1.404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VAMEDISAN ITALIA S.R.L. Totale</text:p>
          </table:table-cell>
          <table:table-cell table:style-name="ce6"/>
          <table:table-cell office:value-type="currency" office:value="1404.22" table:style-name="ce5">
            <text:p>€ 1.404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CCO <text:s text:c="2"/>S.R.L.</text:p>
          </table:table-cell>
          <table:table-cell office:value-type="string" table:style-name="ce7">
            <text:p>Altri prodotti per sperimentazioni di laboratorio</text:p>
          </table:table-cell>
          <table:table-cell office:value-type="currency" office:value="1401.05" table:style-name="ce5">
            <text:p>€ 1.401,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CCO <text:s text:c="2"/>S.R.L. Totale</text:p>
          </table:table-cell>
          <table:table-cell table:style-name="ce6"/>
          <table:table-cell office:value-type="currency" office:value="1401.05" table:style-name="ce5">
            <text:p>€ 1.401,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HE COMPANY OF BIOLOGIST LTD</text:p>
          </table:table-cell>
          <table:table-cell office:value-type="string" table:style-name="ce7">
            <text:p>Pubblicazioni scientifiche</text:p>
          </table:table-cell>
          <table:table-cell office:value-type="currency" office:value="1400.83" table:style-name="ce5">
            <text:p>€ 1.400,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HE COMPANY OF BIOLOGIST LTD Totale</text:p>
          </table:table-cell>
          <table:table-cell table:style-name="ce6"/>
          <table:table-cell office:value-type="currency" office:value="1400.83" table:style-name="ce5">
            <text:p>€ 1.400,8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SET SPA</text:p>
          </table:table-cell>
          <table:table-cell office:value-type="string" table:style-name="ce7">
            <text:p>Altro materiale sanitario</text:p>
          </table:table-cell>
          <table:table-cell office:value-type="currency" office:value="1396.9" table:style-name="ce5">
            <text:p>€ 1.396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SET SPA Totale</text:p>
          </table:table-cell>
          <table:table-cell table:style-name="ce6"/>
          <table:table-cell office:value-type="currency" office:value="1396.9" table:style-name="ce5">
            <text:p>€ 1.396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MA FUTURA S.R.L.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372.5" table:style-name="ce5">
            <text:p>€ 1.372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MA FUTURA S.R.L. Totale</text:p>
          </table:table-cell>
          <table:table-cell table:style-name="ce6"/>
          <table:table-cell office:value-type="currency" office:value="1372.5" table:style-name="ce5">
            <text:p>€ 1.372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XIVE SPA</text:p>
          </table:table-cell>
          <table:table-cell office:value-type="string" table:style-name="ce7">
            <text:p>Service non sanitari</text:p>
          </table:table-cell>
          <table:table-cell office:value-type="currency" office:value="1359.8" table:style-name="ce5">
            <text:p>€ 1.359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XIVE SPA Totale</text:p>
          </table:table-cell>
          <table:table-cell table:style-name="ce6"/>
          <table:table-cell office:value-type="currency" office:value="1359.8" table:style-name="ce5">
            <text:p>€ 1.359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PYRIGHT CLEARANCE CENTER INC.</text:p>
          </table:table-cell>
          <table:table-cell office:value-type="string" table:style-name="ce7">
            <text:p>Pubblicazioni scientifiche</text:p>
          </table:table-cell>
          <table:table-cell office:value-type="currency" office:value="1355.75" table:style-name="ce5">
            <text:p>€ 1.355,7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PYRIGHT CLEARANCE CENTER INC. Totale</text:p>
          </table:table-cell>
          <table:table-cell table:style-name="ce6"/>
          <table:table-cell office:value-type="currency" office:value="1355.75" table:style-name="ce5">
            <text:p>€ 1.355,7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INDAWI PUBLISHING CORPORATION</text:p>
          </table:table-cell>
          <table:table-cell office:value-type="string" table:style-name="ce7">
            <text:p>Pubblicazioni scientifiche</text:p>
          </table:table-cell>
          <table:table-cell office:value-type="currency" office:value="1352.32" table:style-name="ce5">
            <text:p>€ 1.352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INDAWI PUBLISHING CORPORATION Totale</text:p>
          </table:table-cell>
          <table:table-cell table:style-name="ce6"/>
          <table:table-cell office:value-type="currency" office:value="1352.32" table:style-name="ce5">
            <text:p>€ 1.352,3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RDELLI GEOM. LUCA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1312.5" table:style-name="ce5">
            <text:p>€ 1.312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RDELLI GEOM. LUCA Totale</text:p>
          </table:table-cell>
          <table:table-cell table:style-name="ce6"/>
          <table:table-cell office:value-type="currency" office:value="1312.5" table:style-name="ce5">
            <text:p>€ 1.312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EFFE SRL</text:p>
          </table:table-cell>
          <table:table-cell office:value-type="string" table:style-name="ce7">
            <text:p>Spese di rappresentanza deducibili</text:p>
          </table:table-cell>
          <table:table-cell office:value-type="currency" office:value="1041.3900000000001" table:style-name="ce5">
            <text:p>€ 1.041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sti acessori formazione residenziale e soggiorni trasferte</text:p>
          </table:table-cell>
          <table:table-cell office:value-type="currency" office:value="225" table:style-name="ce12">
            <text:p>€ 22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opravvenienze passive ed insussistenze dell'attivo deducibi</text:p>
          </table:table-cell>
          <table:table-cell office:value-type="currency" office:value="17.91" table:style-name="ce12">
            <text:p>€ 17,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EFFE SRL Totale</text:p>
          </table:table-cell>
          <table:table-cell table:style-name="ce6"/>
          <table:table-cell office:value-type="currency" office:value="1284.3000000000002" table:style-name="ce5">
            <text:p>€ 1.284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NOTARILE ASSOCIATO MALTONI - SCOZZOLI</text:p>
          </table:table-cell>
          <table:table-cell office:value-type="string" table:style-name="ce7">
            <text:p>Fabbricati civili</text:p>
          </table:table-cell>
          <table:table-cell office:value-type="currency" office:value="1127" table:style-name="ce5">
            <text:p>€ 1.127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costi indeducibili</text:p>
          </table:table-cell>
          <table:table-cell office:value-type="currency" office:value="154" table:style-name="ce12">
            <text:p>€ 15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NOTARILE ASSOCIATO MALTONI - SCOZZOLI Totale</text:p>
          </table:table-cell>
          <table:table-cell table:style-name="ce6"/>
          <table:table-cell office:value-type="currency" office:value="1281" table:style-name="ce5">
            <text:p>€ 1.28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TECNICO GEOM. CLAUDIO CHINNI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1281" table:style-name="ce5">
            <text:p>€ 1.28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TECNICO GEOM. CLAUDIO CHINNI Totale</text:p>
          </table:table-cell>
          <table:table-cell table:style-name="ce6"/>
          <table:table-cell office:value-type="currency" office:value="1281" table:style-name="ce5">
            <text:p>€ 1.28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ASSOCIATO TATTINI NANNINI</text:p>
          </table:table-cell>
          <table:table-cell office:value-type="string" table:style-name="ce7">
            <text:p>Consulenze e servizi amministrativi</text:p>
          </table:table-cell>
          <table:table-cell office:value-type="currency" office:value="1268.8" table:style-name="ce5">
            <text:p>€ 1.268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UDIO ASSOCIATO TATTINI NANNINI Totale</text:p>
          </table:table-cell>
          <table:table-cell table:style-name="ce6"/>
          <table:table-cell office:value-type="currency" office:value="1268.8" table:style-name="ce5">
            <text:p>€ 1.268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UJITSU TECHNOLOGY SOLUTION SPA</text:p>
          </table:table-cell>
          <table:table-cell office:value-type="string" table:style-name="ce7">
            <text:p>Macchine elettroniche computer</text:p>
          </table:table-cell>
          <table:table-cell office:value-type="currency" office:value="1226.18" table:style-name="ce5">
            <text:p>€ 1.226,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UJITSU TECHNOLOGY SOLUTION SPA Totale</text:p>
          </table:table-cell>
          <table:table-cell table:style-name="ce6"/>
          <table:table-cell office:value-type="currency" office:value="1226.18" table:style-name="ce5">
            <text:p>€ 1.226,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LI' GRANDI IMPIANTI SRL - SOCIETA' UNIPERSONALE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992.53" table:style-name="ce5">
            <text:p>€ 992,53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Materiale di guardaroba e pulizia</text:p>
          </table:table-cell>
          <table:table-cell office:value-type="currency" office:value="229.36" table:style-name="ce12">
            <text:p>€ 229,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LI' GRANDI IMPIANTI SRL - SOCIETA' UNIPERSONALE Totale</text:p>
          </table:table-cell>
          <table:table-cell table:style-name="ce6"/>
          <table:table-cell office:value-type="currency" office:value="1221.8899999999999" table:style-name="ce5">
            <text:p>€ 1.221,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NAMED DI BATTAGLIERI DR. MARCO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207.8000000000002" table:style-name="ce5">
            <text:p>€ 1.207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NAMED DI BATTAGLIERI DR. MARCO Totale</text:p>
          </table:table-cell>
          <table:table-cell table:style-name="ce6"/>
          <table:table-cell office:value-type="currency" office:value="1207.8000000000002" table:style-name="ce5">
            <text:p>€ 1.207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ONS 10 - EUROPEAN ONCOLOGY NURSING SOCIETY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185" table:style-name="ce5">
            <text:p>€ 1.18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ONS 10 - EUROPEAN ONCOLOGY NURSING SOCIETY Totale</text:p>
          </table:table-cell>
          <table:table-cell table:style-name="ce6"/>
          <table:table-cell office:value-type="currency" office:value="1185" table:style-name="ce5">
            <text:p>€ 1.18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XFORD GLOBAL MARKETING LTD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180.82" table:style-name="ce5">
            <text:p>€ 1.180,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XFORD GLOBAL MARKETING LTD Totale</text:p>
          </table:table-cell>
          <table:table-cell table:style-name="ce6"/>
          <table:table-cell office:value-type="currency" office:value="1180.82" table:style-name="ce5">
            <text:p>€ 1.180,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SHER <text:s/>SCIENTIFIC <text:s/>S.A.S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173.68" table:style-name="ce5">
            <text:p>€ 1.173,6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SHER <text:s/>SCIENTIFIC <text:s/>S.A.S. Totale</text:p>
          </table:table-cell>
          <table:table-cell table:style-name="ce6"/>
          <table:table-cell office:value-type="currency" office:value="1173.68" table:style-name="ce5">
            <text:p>€ 1.173,6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ETTROFOR DI RUGGERO DR. MASSIMO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173.3899999999999" table:style-name="ce5">
            <text:p>€ 1.173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ETTROFOR DI RUGGERO DR. MASSIMO Totale</text:p>
          </table:table-cell>
          <table:table-cell table:style-name="ce6"/>
          <table:table-cell office:value-type="currency" office:value="1173.3899999999999" table:style-name="ce5">
            <text:p>€ 1.173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CMILLAN SUBSCRITIONS LTD - NATURE PUBLISHING GROUP</text:p>
          </table:table-cell>
          <table:table-cell office:value-type="string" table:style-name="ce7">
            <text:p>Pubblicazioni scientifiche</text:p>
          </table:table-cell>
          <table:table-cell office:value-type="currency" office:value="1165" table:style-name="ce5">
            <text:p>€ 1.16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CMILLAN SUBSCRITIONS LTD - NATURE PUBLISHING GROUP Totale</text:p>
          </table:table-cell>
          <table:table-cell table:style-name="ce6"/>
          <table:table-cell office:value-type="currency" office:value="1165" table:style-name="ce5">
            <text:p>€ 1.16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LLI SERGIO E MOSCONI GIANFRANCO SNC</text:p>
          </table:table-cell>
          <table:table-cell office:value-type="string" table:style-name="ce7">
            <text:p>Manutenzione automezzi</text:p>
          </table:table-cell>
          <table:table-cell office:value-type="currency" office:value="1164.94" table:style-name="ce5">
            <text:p>€ 1.164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LLI SERGIO E MOSCONI GIANFRANCO SNC Totale</text:p>
          </table:table-cell>
          <table:table-cell table:style-name="ce6"/>
          <table:table-cell office:value-type="currency" office:value="1164.94" table:style-name="ce5">
            <text:p>€ 1.164,9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LLON <text:s/>S.A.</text:p>
          </table:table-cell>
          <table:table-cell office:value-type="string" table:style-name="ce7">
            <text:p>Altri prodotti per sperimentazioni di laboratorio</text:p>
          </table:table-cell>
          <table:table-cell office:value-type="currency" office:value="1158" table:style-name="ce5">
            <text:p>€ 1.15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LLON <text:s/>S.A. Totale</text:p>
          </table:table-cell>
          <table:table-cell table:style-name="ce6"/>
          <table:table-cell office:value-type="currency" office:value="1158" table:style-name="ce5">
            <text:p>€ 1.15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CIAZIONE KALOS</text:p>
          </table:table-cell>
          <table:table-cell office:value-type="string" table:style-name="ce7">
            <text:p>Costi docenze formazione</text:p>
          </table:table-cell>
          <table:table-cell office:value-type="currency" office:value="1144" table:style-name="ce5">
            <text:p>€ 1.14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CIAZIONE KALOS Totale</text:p>
          </table:table-cell>
          <table:table-cell table:style-name="ce6"/>
          <table:table-cell office:value-type="currency" office:value="1144" table:style-name="ce5">
            <text:p>€ 1.14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IETY OF NUCLEAR MEDICINE AND MOLECULAR IMAGING</text:p>
          </table:table-cell>
          <table:table-cell office:value-type="string" table:style-name="ce7">
            <text:p>Partecipazione convegni e corsi</text:p>
          </table:table-cell>
          <table:table-cell office:value-type="currency" office:value="1143.72" table:style-name="ce5">
            <text:p>€ 1.143,7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IETY OF NUCLEAR MEDICINE AND MOLECULAR IMAGING Totale</text:p>
          </table:table-cell>
          <table:table-cell table:style-name="ce6"/>
          <table:table-cell office:value-type="currency" office:value="1143.72" table:style-name="ce5">
            <text:p>€ 1.143,7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MERSON &amp; CO. SRL</text:p>
          </table:table-cell>
          <table:table-cell office:value-type="string" table:style-name="ce7">
            <text:p>Altro materiale sanitario</text:p>
          </table:table-cell>
          <table:table-cell office:value-type="currency" office:value="1140.6999999999998" table:style-name="ce5">
            <text:p>€ 1.140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MERSON &amp; CO. SRL Totale</text:p>
          </table:table-cell>
          <table:table-cell table:style-name="ce6"/>
          <table:table-cell office:value-type="currency" office:value="1140.6999999999998" table:style-name="ce5">
            <text:p>€ 1.140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NTRO ASSISTENZA ECOLOGICA SRL</text:p>
          </table:table-cell>
          <table:table-cell office:value-type="string" table:style-name="ce7">
            <text:p>Altri servizi sanitari da privato</text:p>
          </table:table-cell>
          <table:table-cell office:value-type="currency" office:value="1128.8500000000001" table:style-name="ce5">
            <text:p>€ 1.128,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NTRO ASSISTENZA ECOLOGICA SRL Totale</text:p>
          </table:table-cell>
          <table:table-cell table:style-name="ce6"/>
          <table:table-cell office:value-type="currency" office:value="1128.8500000000001" table:style-name="ce5">
            <text:p>€ 1.128,8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.ITALIANA CHIMICI DIV.SCIENTIFICA R.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113.8599999999999" table:style-name="ce5">
            <text:p>€ 1.113,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.ITALIANA CHIMICI DIV.SCIENTIFICA R.L Totale</text:p>
          </table:table-cell>
          <table:table-cell table:style-name="ce6"/>
          <table:table-cell office:value-type="currency" office:value="1113.8599999999999" table:style-name="ce5">
            <text:p>€ 1.113,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MAU SERVIZI SRL</text:p>
          </table:table-cell>
          <table:table-cell office:value-type="string" table:style-name="ce7">
            <text:p>Spese organizzazione eventi beni e servizi</text:p>
          </table:table-cell>
          <table:table-cell office:value-type="currency" office:value="1098" table:style-name="ce5">
            <text:p>€ 1.09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MAU SERVIZI SRL Totale</text:p>
          </table:table-cell>
          <table:table-cell table:style-name="ce6"/>
          <table:table-cell office:value-type="currency" office:value="1098" table:style-name="ce5">
            <text:p>€ 1.09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T TECNOSISTEMI SPA</text:p>
          </table:table-cell>
          <table:table-cell office:value-type="string" table:style-name="ce7">
            <text:p>Spese trasporto bolli accessori agli acquisti</text:p>
          </table:table-cell>
          <table:table-cell office:value-type="currency" office:value="1091.9000000000001" table:style-name="ce5">
            <text:p>€ 1.091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T TECNOSISTEMI SPA Totale</text:p>
          </table:table-cell>
          <table:table-cell table:style-name="ce6"/>
          <table:table-cell office:value-type="currency" office:value="1091.9000000000001" table:style-name="ce5">
            <text:p>€ 1.091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S MEDICAL SRL</text:p>
          </table:table-cell>
          <table:table-cell office:value-type="string" table:style-name="ce7">
            <text:p>Presidi medico chirurgici</text:p>
          </table:table-cell>
          <table:table-cell office:value-type="currency" office:value="1073.5999999999999" table:style-name="ce5">
            <text:p>€ 1.073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S MEDICAL SRL Totale</text:p>
          </table:table-cell>
          <table:table-cell table:style-name="ce6"/>
          <table:table-cell office:value-type="currency" office:value="1073.5999999999999" table:style-name="ce5">
            <text:p>€ 1.073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O TRUST INC.</text:p>
          </table:table-cell>
          <table:table-cell office:value-type="string" table:style-name="ce7">
            <text:p>Canoni di manutenzione licenze software</text:p>
          </table:table-cell>
          <table:table-cell office:value-type="currency" office:value="1061.8399999999999" table:style-name="ce5">
            <text:p>€ 1.061,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O TRUST INC. Totale</text:p>
          </table:table-cell>
          <table:table-cell table:style-name="ce6"/>
          <table:table-cell office:value-type="currency" office:value="1061.8399999999999" table:style-name="ce5">
            <text:p>€ 1.061,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N &amp; TEX SpA</text:p>
          </table:table-cell>
          <table:table-cell office:value-type="string" table:style-name="ce7">
            <text:p>Materiale di guardaroba e pulizia</text:p>
          </table:table-cell>
          <table:table-cell office:value-type="currency" office:value="685.64" table:style-name="ce5">
            <text:p>€ 685,6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367.22" table:style-name="ce12">
            <text:p>€ 367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N &amp; TEX SpA Totale</text:p>
          </table:table-cell>
          <table:table-cell table:style-name="ce6"/>
          <table:table-cell office:value-type="currency" office:value="1052.8600000000001" table:style-name="ce5">
            <text:p>€ 1.052,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 HEALTHCARE SRL</text:p>
          </table:table-cell>
          <table:table-cell office:value-type="string" table:style-name="ce7">
            <text:p>Altro materiale sanitario</text:p>
          </table:table-cell>
          <table:table-cell office:value-type="currency" office:value="1029.56" table:style-name="ce5">
            <text:p>€ 1.029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 HEALTHCARE SRL Totale</text:p>
          </table:table-cell>
          <table:table-cell table:style-name="ce6"/>
          <table:table-cell office:value-type="currency" office:value="1029.56" table:style-name="ce5">
            <text:p>€ 1.029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RI MATELDA</text:p>
          </table:table-cell>
          <table:table-cell office:value-type="string" table:style-name="ce7">
            <text:p>Costi per contratti LP per attività sanitaria</text:p>
          </table:table-cell>
          <table:table-cell office:value-type="currency" office:value="1002" table:style-name="ce5">
            <text:p>€ 1.00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RI MATELDA Totale</text:p>
          </table:table-cell>
          <table:table-cell table:style-name="ce6"/>
          <table:table-cell office:value-type="currency" office:value="1002" table:style-name="ce5">
            <text:p>€ 1.00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LENIUM EVENTS SRL SEMPLIFICATA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976" table:style-name="ce5">
            <text:p>€ 97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LLENIUM EVENTS SRL SEMPLIFICATA Totale</text:p>
          </table:table-cell>
          <table:table-cell table:style-name="ce6"/>
          <table:table-cell office:value-type="currency" office:value="976" table:style-name="ce5">
            <text:p>€ 97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IWA CERMET IDEA SRL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976" table:style-name="ce5">
            <text:p>€ 97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IWA CERMET IDEA SRL Totale</text:p>
          </table:table-cell>
          <table:table-cell table:style-name="ce6"/>
          <table:table-cell office:value-type="currency" office:value="976" table:style-name="ce5">
            <text:p>€ 97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LSAMO STRUMENTI DI A. BALSAMO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976" table:style-name="ce5">
            <text:p>€ 97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LSAMO STRUMENTI DI A. BALSAMO Totale</text:p>
          </table:table-cell>
          <table:table-cell table:style-name="ce6"/>
          <table:table-cell office:value-type="currency" office:value="976" table:style-name="ce5">
            <text:p>€ 97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BMT OFFICE LEIDEN</text:p>
          </table:table-cell>
          <table:table-cell office:value-type="string" table:style-name="ce7">
            <text:p>Contributi e quote associative</text:p>
          </table:table-cell>
          <table:table-cell office:value-type="currency" office:value="975" table:style-name="ce5">
            <text:p>€ 97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BMT OFFICE LEIDEN Totale</text:p>
          </table:table-cell>
          <table:table-cell table:style-name="ce6"/>
          <table:table-cell office:value-type="currency" office:value="975" table:style-name="ce5">
            <text:p>€ 97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XTRACOLOR SRL</text:p>
          </table:table-cell>
          <table:table-cell office:value-type="string" table:style-name="ce7">
            <text:p>Spese organizzazione eventi beni e servizi</text:p>
          </table:table-cell>
          <table:table-cell office:value-type="currency" office:value="939.42" table:style-name="ce5">
            <text:p>€ 939,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XTRACOLOR SRL Totale</text:p>
          </table:table-cell>
          <table:table-cell table:style-name="ce6"/>
          <table:table-cell office:value-type="currency" office:value="939.42" table:style-name="ce5">
            <text:p>€ 939,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TRAZENECA SPA</text:p>
          </table:table-cell>
          <table:table-cell office:value-type="string" table:style-name="ce7">
            <text:p>Medicinali soluzioni</text:p>
          </table:table-cell>
          <table:table-cell office:value-type="currency" office:value="926.53" table:style-name="ce5">
            <text:p>€ 926,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TRAZENECA SPA Totale</text:p>
          </table:table-cell>
          <table:table-cell table:style-name="ce6"/>
          <table:table-cell office:value-type="currency" office:value="926.53" table:style-name="ce5">
            <text:p>€ 926,5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RARDI SIMONA - SARABEA</text:p>
          </table:table-cell>
          <table:table-cell office:value-type="string" table:style-name="ce7">
            <text:p>Spese di rappresentanza deducibili</text:p>
          </table:table-cell>
          <table:table-cell office:value-type="currency" office:value="925.50000000000011" table:style-name="ce5">
            <text:p>€ 925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RARDI SIMONA - SARABEA Totale</text:p>
          </table:table-cell>
          <table:table-cell table:style-name="ce6"/>
          <table:table-cell office:value-type="currency" office:value="925.50000000000011" table:style-name="ce5">
            <text:p>€ 925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BCAM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923" table:style-name="ce5">
            <text:p>€ 92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BCAM Totale</text:p>
          </table:table-cell>
          <table:table-cell table:style-name="ce6"/>
          <table:table-cell office:value-type="currency" office:value="923" table:style-name="ce5">
            <text:p>€ 92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 GASPERIN SARA</text:p>
          </table:table-cell>
          <table:table-cell office:value-type="string" table:style-name="ce7">
            <text:p>Partecipazione convegni e corsi</text:p>
          </table:table-cell>
          <table:table-cell office:value-type="currency" office:value="921.19999999999993" table:style-name="ce5">
            <text:p>€ 921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 GASPERIN SARA Totale</text:p>
          </table:table-cell>
          <table:table-cell table:style-name="ce6"/>
          <table:table-cell office:value-type="currency" office:value="921.19999999999993" table:style-name="ce5">
            <text:p>€ 921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REDEMTEL SPA</text:p>
          </table:table-cell>
          <table:table-cell office:value-type="string" table:style-name="ce7">
            <text:p>Spese varie amministrative</text:p>
          </table:table-cell>
          <table:table-cell office:value-type="currency" office:value="908.23" table:style-name="ce5">
            <text:p>€ 908,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REDEMTEL SPA Totale</text:p>
          </table:table-cell>
          <table:table-cell table:style-name="ce6"/>
          <table:table-cell office:value-type="currency" office:value="908.23" table:style-name="ce5">
            <text:p>€ 908,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W AURAMEETING SRL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902.8" table:style-name="ce5">
            <text:p>€ 902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W AURAMEETING SRL Totale</text:p>
          </table:table-cell>
          <table:table-cell table:style-name="ce6"/>
          <table:table-cell office:value-type="currency" office:value="902.8" table:style-name="ce5">
            <text:p>€ 902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CCO THE EUROPEAN CANCER ORGANISATION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900" table:style-name="ce5">
            <text:p>€ 9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CCO THE EUROPEAN CANCER ORGANISATION Totale</text:p>
          </table:table-cell>
          <table:table-cell table:style-name="ce6"/>
          <table:table-cell office:value-type="currency" office:value="900" table:style-name="ce5">
            <text:p>€ 9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CCARONI LUCA</text:p>
          </table:table-cell>
          <table:table-cell office:value-type="string" table:style-name="ce7">
            <text:p>Spese organizzazione eventi beni e servizi</text:p>
          </table:table-cell>
          <table:table-cell office:value-type="currency" office:value="896.7" table:style-name="ce5">
            <text:p>€ 896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CCARONI LUCA Totale</text:p>
          </table:table-cell>
          <table:table-cell table:style-name="ce6"/>
          <table:table-cell office:value-type="currency" office:value="896.7" table:style-name="ce5">
            <text:p>€ 896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TTORI PIER PAOLO</text:p>
          </table:table-cell>
          <table:table-cell office:value-type="string" table:style-name="ce7">
            <text:p>Consulenze tecnico professionali</text:p>
          </table:table-cell>
          <table:table-cell office:value-type="currency" office:value="870.9" table:style-name="ce5">
            <text:p>€ 870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TTORI PIER PAOLO Totale</text:p>
          </table:table-cell>
          <table:table-cell table:style-name="ce6"/>
          <table:table-cell office:value-type="currency" office:value="870.9" table:style-name="ce5">
            <text:p>€ 870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ENTURI LORIS &amp; C. s.a.s.</text:p>
          </table:table-cell>
          <table:table-cell office:value-type="string" table:style-name="ce7">
            <text:p>Altro materiale non sanitario</text:p>
          </table:table-cell>
          <table:table-cell office:value-type="currency" office:value="863.95999999999992" table:style-name="ce5">
            <text:p>€ 863,9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ENTURI LORIS &amp; C. s.a.s. Totale</text:p>
          </table:table-cell>
          <table:table-cell table:style-name="ce6"/>
          <table:table-cell office:value-type="currency" office:value="863.95999999999992" table:style-name="ce5">
            <text:p>€ 863,9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TITUTO POLIGRAFICO ZECCA <text:s/>STATO</text:p>
          </table:table-cell>
          <table:table-cell office:value-type="string" table:style-name="ce7">
            <text:p>Valori bollati e spese postali</text:p>
          </table:table-cell>
          <table:table-cell office:value-type="currency" office:value="861.7" table:style-name="ce5">
            <text:p>€ 861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TITUTO POLIGRAFICO ZECCA <text:s/>STATO Totale</text:p>
          </table:table-cell>
          <table:table-cell table:style-name="ce6"/>
          <table:table-cell office:value-type="currency" office:value="861.7" table:style-name="ce5">
            <text:p>€ 861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UIMEX SRL</text:p>
          </table:table-cell>
          <table:table-cell office:value-type="string" table:style-name="ce7">
            <text:p>Trasporti non sanitari e logistica</text:p>
          </table:table-cell>
          <table:table-cell office:value-type="currency" office:value="860.09999999999991" table:style-name="ce5">
            <text:p>€ 860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UIMEX SRL Totale</text:p>
          </table:table-cell>
          <table:table-cell table:style-name="ce6"/>
          <table:table-cell office:value-type="currency" office:value="860.09999999999991" table:style-name="ce5">
            <text:p>€ 860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TA BETA S.R.L.</text:p>
          </table:table-cell>
          <table:table-cell office:value-type="string" table:style-name="ce7">
            <text:p>Manutenzione fabbricati propri</text:p>
          </table:table-cell>
          <table:table-cell office:value-type="currency" office:value="854" table:style-name="ce5">
            <text:p>€ 85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TA BETA S.R.L. Totale</text:p>
          </table:table-cell>
          <table:table-cell table:style-name="ce6"/>
          <table:table-cell office:value-type="currency" office:value="854" table:style-name="ce5">
            <text:p>€ 85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FORMA SRL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854" table:style-name="ce5">
            <text:p>€ 85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FORMA SRL Totale</text:p>
          </table:table-cell>
          <table:table-cell table:style-name="ce6"/>
          <table:table-cell office:value-type="currency" office:value="854" table:style-name="ce5">
            <text:p>€ 85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OTEL GLOBUS CITY SRL</text:p>
          </table:table-cell>
          <table:table-cell office:value-type="string" table:style-name="ce7">
            <text:p>compensi rimborso spese cda</text:p>
          </table:table-cell>
          <table:table-cell office:value-type="currency" office:value="485" table:style-name="ce5">
            <text:p>€ 48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di rappresentanza deducibili</text:p>
          </table:table-cell>
          <table:table-cell office:value-type="currency" office:value="184" table:style-name="ce12">
            <text:p>€ 184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sti acessori formazione residenziale e soggiorni trasferte</text:p>
          </table:table-cell>
          <table:table-cell office:value-type="currency" office:value="184" table:style-name="ce12">
            <text:p>€ 18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OTEL GLOBUS CITY SRL Totale</text:p>
          </table:table-cell>
          <table:table-cell table:style-name="ce6"/>
          <table:table-cell office:value-type="currency" office:value="853" table:style-name="ce5">
            <text:p>€ 85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CR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840" table:style-name="ce5">
            <text:p>€ 84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CR Totale</text:p>
          </table:table-cell>
          <table:table-cell table:style-name="ce6"/>
          <table:table-cell office:value-type="currency" office:value="840" table:style-name="ce5">
            <text:p>€ 84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SLOGOS SAS</text:p>
          </table:table-cell>
          <table:table-cell office:value-type="string" table:style-name="ce7">
            <text:p>Pubblicazioni scientifiche</text:p>
          </table:table-cell>
          <table:table-cell office:value-type="currency" office:value="839.26" table:style-name="ce5">
            <text:p>€ 839,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SLOGOS SAS Totale</text:p>
          </table:table-cell>
          <table:table-cell table:style-name="ce6"/>
          <table:table-cell office:value-type="currency" office:value="839.26" table:style-name="ce5">
            <text:p>€ 839,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ZI AFFARI GENERALI SRL</text:p>
          </table:table-cell>
          <table:table-cell office:value-type="string" table:style-name="ce7">
            <text:p>Valori bollati e spese postali</text:p>
          </table:table-cell>
          <table:table-cell office:value-type="currency" office:value="832.04" table:style-name="ce5">
            <text:p>€ 832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ZI AFFARI GENERALI SRL Totale</text:p>
          </table:table-cell>
          <table:table-cell table:style-name="ce6"/>
          <table:table-cell office:value-type="currency" office:value="832.04" table:style-name="ce5">
            <text:p>€ 832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IETA' ITALIANA <text:s/>AUTORI ED EDITORI</text:p>
          </table:table-cell>
          <table:table-cell office:value-type="string" table:style-name="ce7">
            <text:p>Spese organizzazione eventi beni e servizi</text:p>
          </table:table-cell>
          <table:table-cell office:value-type="currency" office:value="830.03" table:style-name="ce5">
            <text:p>€ 830,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IETA' ITALIANA <text:s/>AUTORI ED EDITORI Totale</text:p>
          </table:table-cell>
          <table:table-cell table:style-name="ce6"/>
          <table:table-cell office:value-type="currency" office:value="830.03" table:style-name="ce5">
            <text:p>€ 830,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CURA S.R.L.</text:p>
          </table:table-cell>
          <table:table-cell office:value-type="string" table:style-name="ce7">
            <text:p>Mobili e arredi</text:p>
          </table:table-cell>
          <table:table-cell office:value-type="currency" office:value="828.39" table:style-name="ce5">
            <text:p>€ 828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CURA S.R.L. Totale</text:p>
          </table:table-cell>
          <table:table-cell table:style-name="ce6"/>
          <table:table-cell office:value-type="currency" office:value="828.39" table:style-name="ce5">
            <text:p>€ 828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RECK INC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788.78" table:style-name="ce5">
            <text:p>€ 788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RECK INC. Totale</text:p>
          </table:table-cell>
          <table:table-cell table:style-name="ce6"/>
          <table:table-cell office:value-type="currency" office:value="788.78" table:style-name="ce5">
            <text:p>€ 788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AIROSAFE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786.9" table:style-name="ce5">
            <text:p>€ 786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AIROSAFE SRL Totale</text:p>
          </table:table-cell>
          <table:table-cell table:style-name="ce6"/>
          <table:table-cell office:value-type="currency" office:value="786.9" table:style-name="ce5">
            <text:p>€ 786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TOS SRL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784.46" table:style-name="ce5">
            <text:p>€ 784,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TOS SRL Totale</text:p>
          </table:table-cell>
          <table:table-cell table:style-name="ce6"/>
          <table:table-cell office:value-type="currency" office:value="784.46" table:style-name="ce5">
            <text:p>€ 784,4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TO SISTEMA AMBIENTE SRL</text:p>
          </table:table-cell>
          <table:table-cell office:value-type="string" table:style-name="ce7">
            <text:p>Servizi di disinfestazione</text:p>
          </table:table-cell>
          <table:table-cell office:value-type="currency" office:value="782.9100000000002" table:style-name="ce5">
            <text:p>€ 782,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TO SISTEMA AMBIENTE SRL Totale</text:p>
          </table:table-cell>
          <table:table-cell table:style-name="ce6"/>
          <table:table-cell office:value-type="currency" office:value="782.9100000000002" table:style-name="ce5">
            <text:p>€ 782,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TALCHIM SRL</text:p>
          </table:table-cell>
          <table:table-cell office:value-type="string" table:style-name="ce7">
            <text:p>Altro materiale sanitario</text:p>
          </table:table-cell>
          <table:table-cell office:value-type="currency" office:value="777.75" table:style-name="ce5">
            <text:p>€ 777,7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TALCHIM SRL Totale</text:p>
          </table:table-cell>
          <table:table-cell table:style-name="ce6"/>
          <table:table-cell office:value-type="currency" office:value="777.75" table:style-name="ce5">
            <text:p>€ 777,7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OLNDUSTRY (UK) LIMITED</text:p>
          </table:table-cell>
          <table:table-cell office:value-type="string" table:style-name="ce7">
            <text:p>Altri servizi sanitari da privato</text:p>
          </table:table-cell>
          <table:table-cell office:value-type="currency" office:value="774" table:style-name="ce5">
            <text:p>€ 77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OLNDUSTRY (UK) LIMITED Totale</text:p>
          </table:table-cell>
          <table:table-cell table:style-name="ce6"/>
          <table:table-cell office:value-type="currency" office:value="774" table:style-name="ce5">
            <text:p>€ 77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TISTICAL SOLUTIONS LTD</text:p>
          </table:table-cell>
          <table:table-cell office:value-type="string" table:style-name="ce7">
            <text:p>Canoni di manutenzione licenze software</text:p>
          </table:table-cell>
          <table:table-cell office:value-type="currency" office:value="770" table:style-name="ce5">
            <text:p>€ 77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TISTICAL SOLUTIONS LTD Totale</text:p>
          </table:table-cell>
          <table:table-cell table:style-name="ce6"/>
          <table:table-cell office:value-type="currency" office:value="770" table:style-name="ce5">
            <text:p>€ 77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NE CONGRESS SRL</text:p>
          </table:table-cell>
          <table:table-cell office:value-type="string" table:style-name="ce7">
            <text:p>Partecipazione convegni e corsi</text:p>
          </table:table-cell>
          <table:table-cell office:value-type="currency" office:value="732" table:style-name="ce5">
            <text:p>€ 73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NE CONGRESS SRL Totale</text:p>
          </table:table-cell>
          <table:table-cell table:style-name="ce6"/>
          <table:table-cell office:value-type="currency" office:value="732" table:style-name="ce5">
            <text:p>€ 73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PRE_AGENZIA PER LA PROMOZIONE DELLA RICERCA EUROPEA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732" table:style-name="ce5">
            <text:p>€ 73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PRE_AGENZIA PER LA PROMOZIONE DELLA RICERCA EUROPEA Totale</text:p>
          </table:table-cell>
          <table:table-cell table:style-name="ce6"/>
          <table:table-cell office:value-type="currency" office:value="732" table:style-name="ce5">
            <text:p>€ 73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INCENDIO GUIDELLI DI P. &amp; C. SNC</text:p>
          </table:table-cell>
          <table:table-cell office:value-type="string" table:style-name="ce7">
            <text:p>Noleggi occasionali non sanitari</text:p>
          </table:table-cell>
          <table:table-cell office:value-type="currency" office:value="616.24" table:style-name="ce5">
            <text:p>€ 616,2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o materiale non sanitario</text:p>
          </table:table-cell>
          <table:table-cell office:value-type="currency" office:value="91.5" table:style-name="ce12">
            <text:p>€ 91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TINCENDIO GUIDELLI DI P. &amp; C. SNC Totale</text:p>
          </table:table-cell>
          <table:table-cell table:style-name="ce6"/>
          <table:table-cell office:value-type="currency" office:value="707.74" table:style-name="ce5">
            <text:p>€ 707,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LIFARMA SPA</text:p>
          </table:table-cell>
          <table:table-cell office:value-type="string" table:style-name="ce7">
            <text:p>Medicinali soluzioni</text:p>
          </table:table-cell>
          <table:table-cell office:value-type="currency" office:value="697.58" table:style-name="ce5">
            <text:p>€ 697,5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LIFARMA SPA Totale</text:p>
          </table:table-cell>
          <table:table-cell table:style-name="ce6"/>
          <table:table-cell office:value-type="currency" office:value="697.58" table:style-name="ce5">
            <text:p>€ 697,5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PAC SRL</text:p>
          </table:table-cell>
          <table:table-cell office:value-type="string" table:style-name="ce7">
            <text:p>Altri prodotti per sperimentazioni di laboratorio</text:p>
          </table:table-cell>
          <table:table-cell office:value-type="currency" office:value="689.91" table:style-name="ce5">
            <text:p>€ 689,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PAC SRL Totale</text:p>
          </table:table-cell>
          <table:table-cell table:style-name="ce6"/>
          <table:table-cell office:value-type="currency" office:value="689.91" table:style-name="ce5">
            <text:p>€ 689,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ONE SPA</text:p>
          </table:table-cell>
          <table:table-cell office:value-type="string" table:style-name="ce7">
            <text:p>Manutenzione fabbricati di terzi</text:p>
          </table:table-cell>
          <table:table-cell office:value-type="currency" office:value="675" table:style-name="ce5">
            <text:p>€ 67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ONE SPA Totale</text:p>
          </table:table-cell>
          <table:table-cell table:style-name="ce6"/>
          <table:table-cell office:value-type="currency" office:value="675" table:style-name="ce5">
            <text:p>€ 67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.L.T. S.R.L.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671" table:style-name="ce5">
            <text:p>€ 67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.L.T. S.R.L. Totale</text:p>
          </table:table-cell>
          <table:table-cell table:style-name="ce6"/>
          <table:table-cell office:value-type="currency" office:value="671" table:style-name="ce5">
            <text:p>€ 67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OLTERS KLUWER ITALIA SRL</text:p>
          </table:table-cell>
          <table:table-cell office:value-type="string" table:style-name="ce7">
            <text:p>Giornali riviste abbonamenti opere multimediali su cd</text:p>
          </table:table-cell>
          <table:table-cell office:value-type="currency" office:value="670.95" table:style-name="ce5">
            <text:p>€ 670,9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OLTERS KLUWER ITALIA SRL Totale</text:p>
          </table:table-cell>
          <table:table-cell table:style-name="ce6"/>
          <table:table-cell office:value-type="currency" office:value="670.95" table:style-name="ce5">
            <text:p>€ 670,9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HARMA EEC SRL</text:p>
          </table:table-cell>
          <table:table-cell office:value-type="string" table:style-name="ce7">
            <text:p>Altro materiale sanitario</text:p>
          </table:table-cell>
          <table:table-cell office:value-type="currency" office:value="378.94" table:style-name="ce5">
            <text:p>€ 378,94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290.08999999999997" table:style-name="ce12">
            <text:p>€ 290,0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HARMA EEC SRL Totale</text:p>
          </table:table-cell>
          <table:table-cell table:style-name="ce6"/>
          <table:table-cell office:value-type="currency" office:value="669.03" table:style-name="ce5">
            <text:p>€ 669,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TTORIA PARADISO SOC.AGR.SEMPLICE DI PEZZI MARIO &amp; C.</text:p>
          </table:table-cell>
          <table:table-cell office:value-type="string" table:style-name="ce7">
            <text:p>Spese di rappresentanza deducibili</text:p>
          </table:table-cell>
          <table:table-cell office:value-type="currency" office:value="660" table:style-name="ce5">
            <text:p>€ 6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TTORIA PARADISO SOC.AGR.SEMPLICE DI PEZZI MARIO &amp; C. Totale</text:p>
          </table:table-cell>
          <table:table-cell table:style-name="ce6"/>
          <table:table-cell office:value-type="currency" office:value="660" table:style-name="ce5">
            <text:p>€ 6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CO SISTEMI S.R.L</text:p>
          </table:table-cell>
          <table:table-cell office:value-type="string" table:style-name="ce7">
            <text:p>Manutenzione macchine elettroniche proprie</text:p>
          </table:table-cell>
          <table:table-cell office:value-type="currency" office:value="658.8" table:style-name="ce5">
            <text:p>€ 658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CO SISTEMI S.R.L Totale</text:p>
          </table:table-cell>
          <table:table-cell table:style-name="ce6"/>
          <table:table-cell office:value-type="currency" office:value="658.8" table:style-name="ce5">
            <text:p>€ 658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ENIK AUDIO SNC</text:p>
          </table:table-cell>
          <table:table-cell office:value-type="string" table:style-name="ce7">
            <text:p>Spese organizzazione eventi beni e servizi</text:p>
          </table:table-cell>
          <table:table-cell office:value-type="currency" office:value="652.70000000000005" table:style-name="ce5">
            <text:p>€ 652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ENIK AUDIO SNC Totale</text:p>
          </table:table-cell>
          <table:table-cell table:style-name="ce6"/>
          <table:table-cell office:value-type="currency" office:value="652.70000000000005" table:style-name="ce5">
            <text:p>€ 652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IOM SERVIZI SRL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650" table:style-name="ce5">
            <text:p>€ 6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IOM SERVIZI SRL Totale</text:p>
          </table:table-cell>
          <table:table-cell table:style-name="ce6"/>
          <table:table-cell office:value-type="currency" office:value="650" table:style-name="ce5">
            <text:p>€ 6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TERNATIONAL ASSOCIATION FOR THE STUDY OF LUNG CANCER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650" table:style-name="ce5">
            <text:p>€ 6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TERNATIONAL ASSOCIATION FOR THE STUDY OF LUNG CANCER Totale</text:p>
          </table:table-cell>
          <table:table-cell table:style-name="ce6"/>
          <table:table-cell office:value-type="currency" office:value="650" table:style-name="ce5">
            <text:p>€ 6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STEL S.P.A.</text:p>
          </table:table-cell>
          <table:table-cell office:value-type="string" table:style-name="ce7">
            <text:p>Pubblicità ed inserzioni</text:p>
          </table:table-cell>
          <table:table-cell office:value-type="currency" office:value="646.99" table:style-name="ce5">
            <text:p>€ 646,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OSTEL S.P.A. Totale</text:p>
          </table:table-cell>
          <table:table-cell table:style-name="ce6"/>
          <table:table-cell office:value-type="currency" office:value="646.99" table:style-name="ce5">
            <text:p>€ 646,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EICA <text:s/>MICROSYSTEMS <text:s text:c="2"/>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633.70000000000005" table:style-name="ce5">
            <text:p>€ 633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EICA <text:s/>MICROSYSTEMS <text:s text:c="2"/>S.R.L. Totale</text:p>
          </table:table-cell>
          <table:table-cell table:style-name="ce6"/>
          <table:table-cell office:value-type="currency" office:value="633.70000000000005" table:style-name="ce5">
            <text:p>€ 633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AMPALINI SUSANNA</text:p>
          </table:table-cell>
          <table:table-cell office:value-type="string" table:style-name="ce7">
            <text:p>Costi docenze formazione occasionali</text:p>
          </table:table-cell>
          <table:table-cell office:value-type="currency" office:value="625" table:style-name="ce5">
            <text:p>€ 62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IAMPALINI SUSANNA Totale</text:p>
          </table:table-cell>
          <table:table-cell table:style-name="ce6"/>
          <table:table-cell office:value-type="currency" office:value="625" table:style-name="ce5">
            <text:p>€ 62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EOMPORRA GIORGIO</text:p>
          </table:table-cell>
          <table:table-cell office:value-type="string" table:style-name="ce7">
            <text:p>Costi docenze formazione occasionali</text:p>
          </table:table-cell>
          <table:table-cell office:value-type="currency" office:value="625" table:style-name="ce5">
            <text:p>€ 62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EOMPORRA GIORGIO Totale</text:p>
          </table:table-cell>
          <table:table-cell table:style-name="ce6"/>
          <table:table-cell office:value-type="currency" office:value="625" table:style-name="ce5">
            <text:p>€ 62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FID360 SRL</text:p>
          </table:table-cell>
          <table:table-cell office:value-type="string" table:style-name="ce7">
            <text:p>Supporti informatici e materiale consumo sistemi informativi</text:p>
          </table:table-cell>
          <table:table-cell office:value-type="currency" office:value="610" table:style-name="ce5">
            <text:p>€ 61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FID360 SRL Totale</text:p>
          </table:table-cell>
          <table:table-cell table:style-name="ce6"/>
          <table:table-cell office:value-type="currency" office:value="610" table:style-name="ce5">
            <text:p>€ 61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CIAZIONE MASTER &amp; CONGRESSI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610" table:style-name="ce5">
            <text:p>€ 61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CIAZIONE MASTER &amp; CONGRESSI Totale</text:p>
          </table:table-cell>
          <table:table-cell table:style-name="ce6"/>
          <table:table-cell office:value-type="currency" office:value="610" table:style-name="ce5">
            <text:p>€ 61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TITUTO SUPERIORE DI SANITA'</text:p>
          </table:table-cell>
          <table:table-cell office:value-type="string" table:style-name="ce7">
            <text:p>Prest. spec. e consul esterne AVR</text:p>
          </table:table-cell>
          <table:table-cell office:value-type="currency" office:value="602" table:style-name="ce5">
            <text:p>€ 60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STITUTO SUPERIORE DI SANITA' Totale</text:p>
          </table:table-cell>
          <table:table-cell table:style-name="ce6"/>
          <table:table-cell office:value-type="currency" office:value="602" table:style-name="ce5">
            <text:p>€ 60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TRONIC ITALIA SPA</text:p>
          </table:table-cell>
          <table:table-cell office:value-type="string" table:style-name="ce7">
            <text:p>Articoli tecnici per manutenzione ordinarie</text:p>
          </table:table-cell>
          <table:table-cell office:value-type="currency" office:value="587.69000000000005" table:style-name="ce5">
            <text:p>€ 587,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TRONIC ITALIA SPA Totale</text:p>
          </table:table-cell>
          <table:table-cell table:style-name="ce6"/>
          <table:table-cell office:value-type="currency" office:value="587.69000000000005" table:style-name="ce5">
            <text:p>€ 587,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PIMED SRL</text:p>
          </table:table-cell>
          <table:table-cell office:value-type="string" table:style-name="ce7">
            <text:p>Medicinali soluzioni</text:p>
          </table:table-cell>
          <table:table-cell office:value-type="currency" office:value="587.13" table:style-name="ce5">
            <text:p>€ 587,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PIMED SRL Totale</text:p>
          </table:table-cell>
          <table:table-cell table:style-name="ce6"/>
          <table:table-cell office:value-type="currency" office:value="587.13" table:style-name="ce5">
            <text:p>€ 587,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RR 2016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580" table:style-name="ce5">
            <text:p>€ 58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RR 2016 Totale</text:p>
          </table:table-cell>
          <table:table-cell table:style-name="ce6"/>
          <table:table-cell office:value-type="currency" office:value="580" table:style-name="ce5">
            <text:p>€ 58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PPENDORF SRL</text:p>
          </table:table-cell>
          <table:table-cell office:value-type="string" table:style-name="ce7">
            <text:p>Altri prodotti per sperimentazioni di laboratorio</text:p>
          </table:table-cell>
          <table:table-cell office:value-type="currency" office:value="573.80999999999995" table:style-name="ce5">
            <text:p>€ 573,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PPENDORF SRL Totale</text:p>
          </table:table-cell>
          <table:table-cell table:style-name="ce6"/>
          <table:table-cell office:value-type="currency" office:value="573.80999999999995" table:style-name="ce5">
            <text:p>€ 573,8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GO ITALIA SRL UNIPERSONALE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553.61" table:style-name="ce5">
            <text:p>€ 553,6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GO ITALIA SRL UNIPERSONALE Totale</text:p>
          </table:table-cell>
          <table:table-cell table:style-name="ce6"/>
          <table:table-cell office:value-type="currency" office:value="553.61" table:style-name="ce5">
            <text:p>€ 553,6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NEA</text:p>
          </table:table-cell>
          <table:table-cell office:value-type="string" table:style-name="ce7">
            <text:p>Altri servizi sanitari da privato</text:p>
          </table:table-cell>
          <table:table-cell office:value-type="currency" office:value="546.55999999999995" table:style-name="ce5">
            <text:p>€ 546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NEA Totale</text:p>
          </table:table-cell>
          <table:table-cell table:style-name="ce6"/>
          <table:table-cell office:value-type="currency" office:value="546.55999999999995" table:style-name="ce5">
            <text:p>€ 546,5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UOCCIOLO ANGELITA</text:p>
          </table:table-cell>
          <table:table-cell office:value-type="string" table:style-name="ce7">
            <text:p>Costi docenze formazione</text:p>
          </table:table-cell>
          <table:table-cell office:value-type="currency" office:value="545.12" table:style-name="ce5">
            <text:p>€ 545,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RUOCCIOLO ANGELITA Totale</text:p>
          </table:table-cell>
          <table:table-cell table:style-name="ce6"/>
          <table:table-cell office:value-type="currency" office:value="545.12" table:style-name="ce5">
            <text:p>€ 545,1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RMAC <text:s/>ZABBAN <text:s/>S.P.A.</text:p>
          </table:table-cell>
          <table:table-cell office:value-type="string" table:style-name="ce7">
            <text:p>Presidi medico chirurgici</text:p>
          </table:table-cell>
          <table:table-cell office:value-type="currency" office:value="528.70000000000005" table:style-name="ce5">
            <text:p>€ 528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RMAC <text:s/>ZABBAN <text:s/>S.P.A. Totale</text:p>
          </table:table-cell>
          <table:table-cell table:style-name="ce6"/>
          <table:table-cell office:value-type="currency" office:value="528.70000000000005" table:style-name="ce5">
            <text:p>€ 528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LOGRAF ARTI GRAFICHE SRL</text:p>
          </table:table-cell>
          <table:table-cell office:value-type="string" table:style-name="ce7">
            <text:p>Carta cancelleria e stampati</text:p>
          </table:table-cell>
          <table:table-cell office:value-type="currency" office:value="305" table:style-name="ce5">
            <text:p>€ 30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ubblicazioni scientifiche</text:p>
          </table:table-cell>
          <table:table-cell office:value-type="currency" office:value="211.06" table:style-name="ce12">
            <text:p>€ 211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LOGRAF ARTI GRAFICHE SRL Totale</text:p>
          </table:table-cell>
          <table:table-cell table:style-name="ce6"/>
          <table:table-cell office:value-type="currency" office:value="516.05999999999995" table:style-name="ce5">
            <text:p>€ 516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LO ATTREZZATURE S.A.S.</text:p>
          </table:table-cell>
          <table:table-cell office:value-type="string" table:style-name="ce7">
            <text:p>Noleggi occasionali non sanitari</text:p>
          </table:table-cell>
          <table:table-cell office:value-type="currency" office:value="500" table:style-name="ce5">
            <text:p>€ 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LO ATTREZZATURE S.A.S. Totale</text:p>
          </table:table-cell>
          <table:table-cell table:style-name="ce6"/>
          <table:table-cell office:value-type="currency" office:value="500" table:style-name="ce5">
            <text:p>€ 5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ORZIO DI BONIFICA "DELLA ROMAGNA"</text:p>
          </table:table-cell>
          <table:table-cell office:value-type="string" table:style-name="ce7">
            <text:p>Imposte e tasse deducibili</text:p>
          </table:table-cell>
          <table:table-cell office:value-type="currency" office:value="498.17" table:style-name="ce5">
            <text:p>€ 498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ORZIO DI BONIFICA "DELLA ROMAGNA" Totale</text:p>
          </table:table-cell>
          <table:table-cell table:style-name="ce6"/>
          <table:table-cell office:value-type="currency" office:value="498.17" table:style-name="ce5">
            <text:p>€ 498,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OMED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497.76" table:style-name="ce5">
            <text:p>€ 497,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OMED SRL Totale</text:p>
          </table:table-cell>
          <table:table-cell table:style-name="ce6"/>
          <table:table-cell office:value-type="currency" office:value="497.76" table:style-name="ce5">
            <text:p>€ 497,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IESI HOSPITAL SERVICE SAS</text:p>
          </table:table-cell>
          <table:table-cell office:value-type="string" table:style-name="ce7">
            <text:p>Presidi medico chirurgici</text:p>
          </table:table-cell>
          <table:table-cell office:value-type="currency" office:value="473.6" table:style-name="ce5">
            <text:p>€ 473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IESI HOSPITAL SERVICE SAS Totale</text:p>
          </table:table-cell>
          <table:table-cell table:style-name="ce6"/>
          <table:table-cell office:value-type="currency" office:value="473.6" table:style-name="ce5">
            <text:p>€ 473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RATTORIA PETITO SNC</text:p>
          </table:table-cell>
          <table:table-cell office:value-type="string" table:style-name="ce7">
            <text:p>Spese organizzazione eventi beni e servizi</text:p>
          </table:table-cell>
          <table:table-cell office:value-type="currency" office:value="470" table:style-name="ce5">
            <text:p>€ 47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RATTORIA PETITO SNC Totale</text:p>
          </table:table-cell>
          <table:table-cell table:style-name="ce6"/>
          <table:table-cell office:value-type="currency" office:value="470" table:style-name="ce5">
            <text:p>€ 47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USL IMOLA</text:p>
          </table:table-cell>
          <table:table-cell office:value-type="string" table:style-name="ce7">
            <text:p>Prest. spec. e consul esterne AVR</text:p>
          </table:table-cell>
          <table:table-cell office:value-type="currency" office:value="455" table:style-name="ce5">
            <text:p>€ 45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USL IMOLA Totale</text:p>
          </table:table-cell>
          <table:table-cell table:style-name="ce6"/>
          <table:table-cell office:value-type="currency" office:value="455" table:style-name="ce5">
            <text:p>€ 45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MUNOLOGISCHE KREBS THERAPIE E V.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430" table:style-name="ce5">
            <text:p>€ 4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MMUNOLOGISCHE KREBS THERAPIE E V. Totale</text:p>
          </table:table-cell>
          <table:table-cell table:style-name="ce6"/>
          <table:table-cell office:value-type="currency" office:value="430" table:style-name="ce5">
            <text:p>€ 4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RMACIA VATICANA</text:p>
          </table:table-cell>
          <table:table-cell office:value-type="string" table:style-name="ce7">
            <text:p>Medicinali soluzioni</text:p>
          </table:table-cell>
          <table:table-cell office:value-type="currency" office:value="421" table:style-name="ce5">
            <text:p>€ 42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RMACIA VATICANA Totale</text:p>
          </table:table-cell>
          <table:table-cell table:style-name="ce6"/>
          <table:table-cell office:value-type="currency" office:value="421" table:style-name="ce5">
            <text:p>€ 42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OTEL SELENE ROMA</text:p>
          </table:table-cell>
          <table:table-cell office:value-type="string" table:style-name="ce7">
            <text:p>Viaggi soggiorni e trasferte</text:p>
          </table:table-cell>
          <table:table-cell office:value-type="currency" office:value="420" table:style-name="ce5">
            <text:p>€ 4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OTEL SELENE ROMA Totale</text:p>
          </table:table-cell>
          <table:table-cell table:style-name="ce6"/>
          <table:table-cell office:value-type="currency" office:value="420" table:style-name="ce5">
            <text:p>€ 4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AC SPA</text:p>
          </table:table-cell>
          <table:table-cell office:value-type="string" table:style-name="ce7">
            <text:p>Giornali riviste abbonamenti opere multimediali su cd</text:p>
          </table:table-cell>
          <table:table-cell office:value-type="currency" office:value="419.36" table:style-name="ce5">
            <text:p>€ 419,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AC SPA Totale</text:p>
          </table:table-cell>
          <table:table-cell table:style-name="ce6"/>
          <table:table-cell office:value-type="currency" office:value="419.36" table:style-name="ce5">
            <text:p>€ 419,3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EDERAL EXPRESS EUROPE INC.</text:p>
          </table:table-cell>
          <table:table-cell office:value-type="string" table:style-name="ce7">
            <text:p>Anticipi per importazioni</text:p>
          </table:table-cell>
          <table:table-cell office:value-type="currency" office:value="333.58000000000004" table:style-name="ce5">
            <text:p>€ 333,5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doganali</text:p>
          </table:table-cell>
          <table:table-cell office:value-type="currency" office:value="84.35" table:style-name="ce12">
            <text:p>€ 84,3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EDERAL EXPRESS EUROPE INC. Totale</text:p>
          </table:table-cell>
          <table:table-cell table:style-name="ce6"/>
          <table:table-cell office:value-type="currency" office:value="417.93000000000006" table:style-name="ce5">
            <text:p>€ 417,9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QM &amp; HEALTHCARE</text:p>
          </table:table-cell>
          <table:table-cell office:value-type="string" table:style-name="ce7">
            <text:p>Giornali riviste abbonamenti opere multimediali su cd</text:p>
          </table:table-cell>
          <table:table-cell office:value-type="currency" office:value="405" table:style-name="ce5">
            <text:p>€ 40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QM &amp; HEALTHCARE Totale</text:p>
          </table:table-cell>
          <table:table-cell table:style-name="ce6"/>
          <table:table-cell office:value-type="currency" office:value="405" table:style-name="ce5">
            <text:p>€ 40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CATOLIFICIO CECCARELLI SRL</text:p>
          </table:table-cell>
          <table:table-cell office:value-type="string" table:style-name="ce7">
            <text:p>Carta cancelleria e stampati</text:p>
          </table:table-cell>
          <table:table-cell office:value-type="currency" office:value="400.78" table:style-name="ce5">
            <text:p>€ 400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CATOLIFICIO CECCARELLI SRL Totale</text:p>
          </table:table-cell>
          <table:table-cell table:style-name="ce6"/>
          <table:table-cell office:value-type="currency" office:value="400.78" table:style-name="ce5">
            <text:p>€ 400,7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APATH S.P.A.</text:p>
          </table:table-cell>
          <table:table-cell office:value-type="string" table:style-name="ce7">
            <text:p>Presidi medico chirurgici</text:p>
          </table:table-cell>
          <table:table-cell office:value-type="currency" office:value="398.21" table:style-name="ce5">
            <text:p>€ 398,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APATH S.P.A. Totale</text:p>
          </table:table-cell>
          <table:table-cell table:style-name="ce6"/>
          <table:table-cell office:value-type="currency" office:value="398.21" table:style-name="ce5">
            <text:p>€ 398,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.TEK. S.N.C.</text:p>
          </table:table-cell>
          <table:table-cell office:value-type="string" table:style-name="ce7">
            <text:p>Articoli tecnici per manutenzione ordinarie</text:p>
          </table:table-cell>
          <table:table-cell office:value-type="currency" office:value="391.62" table:style-name="ce5">
            <text:p>€ 391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.TEK. S.N.C. Totale</text:p>
          </table:table-cell>
          <table:table-cell table:style-name="ce6"/>
          <table:table-cell office:value-type="currency" office:value="391.62" table:style-name="ce5">
            <text:p>€ 391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L RUSTICHELLO DI MAZZOTTI A. E ENZO SNC</text:p>
          </table:table-cell>
          <table:table-cell office:value-type="string" table:style-name="ce7">
            <text:p>Spese di rappresentanza deducibili</text:p>
          </table:table-cell>
          <table:table-cell office:value-type="currency" office:value="300" table:style-name="ce5">
            <text:p>€ 300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compensi rimborso spese cda</text:p>
          </table:table-cell>
          <table:table-cell office:value-type="currency" office:value="90" table:style-name="ce12">
            <text:p>€ 9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L RUSTICHELLO DI MAZZOTTI A. E ENZO SNC Totale</text:p>
          </table:table-cell>
          <table:table-cell table:style-name="ce6"/>
          <table:table-cell office:value-type="currency" office:value="390" table:style-name="ce5">
            <text:p>€ 39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NM- EUROPEAN ASSOCIATION OF NUCLEAR MEDICINE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390" table:style-name="ce5">
            <text:p>€ 39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NM- EUROPEAN ASSOCIATION OF NUCLEAR MEDICINE Totale</text:p>
          </table:table-cell>
          <table:table-cell table:style-name="ce6"/>
          <table:table-cell office:value-type="currency" office:value="390" table:style-name="ce5">
            <text:p>€ 39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LCON SRL</text:p>
          </table:table-cell>
          <table:table-cell office:value-type="string" table:style-name="ce7">
            <text:p>Spese trasporto bolli accessori agli acquisti</text:p>
          </table:table-cell>
          <table:table-cell office:value-type="currency" office:value="384.3" table:style-name="ce5">
            <text:p>€ 384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LCON SRL Totale</text:p>
          </table:table-cell>
          <table:table-cell table:style-name="ce6"/>
          <table:table-cell office:value-type="currency" office:value="384.3" table:style-name="ce5">
            <text:p>€ 384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OTEL MONTECARLO _ DELLA ALBERGO MONTECARLO SRL</text:p>
          </table:table-cell>
          <table:table-cell office:value-type="string" table:style-name="ce7">
            <text:p>Viaggi soggiorni e trasferte</text:p>
          </table:table-cell>
          <table:table-cell office:value-type="currency" office:value="379" table:style-name="ce5">
            <text:p>€ 37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OTEL MONTECARLO _ DELLA ALBERGO MONTECARLO SRL Totale</text:p>
          </table:table-cell>
          <table:table-cell table:style-name="ce6"/>
          <table:table-cell office:value-type="currency" office:value="379" table:style-name="ce5">
            <text:p>€ 37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SQUALI ETTORE S.R.L.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378.2" table:style-name="ce5">
            <text:p>€ 378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SQUALI ETTORE S.R.L. Totale</text:p>
          </table:table-cell>
          <table:table-cell table:style-name="ce6"/>
          <table:table-cell office:value-type="currency" office:value="378.2" table:style-name="ce5">
            <text:p>€ 378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TALIAN CHAMBRE OF COMMERCE IN SINGAPORE - ICCS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375.04" table:style-name="ce5">
            <text:p>€ 375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TALIAN CHAMBRE OF COMMERCE IN SINGAPORE - ICCS Totale</text:p>
          </table:table-cell>
          <table:table-cell table:style-name="ce6"/>
          <table:table-cell office:value-type="currency" office:value="375.04" table:style-name="ce5">
            <text:p>€ 375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LANI SIMONA</text:p>
          </table:table-cell>
          <table:table-cell office:value-type="string" table:style-name="ce7">
            <text:p>Costi docenze formazione occasionali</text:p>
          </table:table-cell>
          <table:table-cell office:value-type="currency" office:value="375" table:style-name="ce5">
            <text:p>€ 37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LANI SIMONA Totale</text:p>
          </table:table-cell>
          <table:table-cell table:style-name="ce6"/>
          <table:table-cell office:value-type="currency" office:value="375" table:style-name="ce5">
            <text:p>€ 37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NZONI SRL</text:p>
          </table:table-cell>
          <table:table-cell office:value-type="string" table:style-name="ce7">
            <text:p>Altro materiale sanitario</text:p>
          </table:table-cell>
          <table:table-cell office:value-type="currency" office:value="370.39" table:style-name="ce5">
            <text:p>€ 370,39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opravvenienze attive e insussistenze del passivo</text:p>
          </table:table-cell>
          <table:table-cell office:value-type="currency" office:value="0" table:style-name="ce12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NZONI SRL Totale</text:p>
          </table:table-cell>
          <table:table-cell table:style-name="ce6"/>
          <table:table-cell office:value-type="currency" office:value="370.39" table:style-name="ce5">
            <text:p>€ 370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VA COMUNICATION SRL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366" table:style-name="ce5">
            <text:p>€ 36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VA COMUNICATION SRL Totale</text:p>
          </table:table-cell>
          <table:table-cell table:style-name="ce6"/>
          <table:table-cell office:value-type="currency" office:value="366" table:style-name="ce5">
            <text:p>€ 36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SSIROLI G. &amp; C. SNC</text:p>
          </table:table-cell>
          <table:table-cell office:value-type="string" table:style-name="ce7">
            <text:p>Spese di rappresentanza deducibili</text:p>
          </table:table-cell>
          <table:table-cell office:value-type="currency" office:value="365" table:style-name="ce5">
            <text:p>€ 36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SSIROLI G. &amp; C. SNC Totale</text:p>
          </table:table-cell>
          <table:table-cell table:style-name="ce6"/>
          <table:table-cell office:value-type="currency" office:value="365" table:style-name="ce5">
            <text:p>€ 36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YANAIR</text:p>
          </table:table-cell>
          <table:table-cell office:value-type="string" table:style-name="ce7">
            <text:p>Partecipazione convegni e corsi</text:p>
          </table:table-cell>
          <table:table-cell office:value-type="currency" office:value="364.88" table:style-name="ce5">
            <text:p>€ 364,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YANAIR Totale</text:p>
          </table:table-cell>
          <table:table-cell table:style-name="ce6"/>
          <table:table-cell office:value-type="currency" office:value="364.88" table:style-name="ce5">
            <text:p>€ 364,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PANDIDOS PUBLICATIONS UK LTD</text:p>
          </table:table-cell>
          <table:table-cell office:value-type="string" table:style-name="ce7">
            <text:p>Pubblicazioni scientifiche</text:p>
          </table:table-cell>
          <table:table-cell office:value-type="currency" office:value="360" table:style-name="ce5">
            <text:p>€ 3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PANDIDOS PUBLICATIONS UK LTD Totale</text:p>
          </table:table-cell>
          <table:table-cell table:style-name="ce6"/>
          <table:table-cell office:value-type="currency" office:value="360" table:style-name="ce5">
            <text:p>€ 36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UROPEAN HEMATOLOGY ASSOCIATION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340" table:style-name="ce5">
            <text:p>€ 34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UROPEAN HEMATOLOGY ASSOCIATION Totale</text:p>
          </table:table-cell>
          <table:table-cell table:style-name="ce6"/>
          <table:table-cell office:value-type="currency" office:value="340" table:style-name="ce5">
            <text:p>€ 34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GO MEDICA SRL</text:p>
          </table:table-cell>
          <table:table-cell office:value-type="string" table:style-name="ce7">
            <text:p>Altro materiale sanitario</text:p>
          </table:table-cell>
          <table:table-cell office:value-type="currency" office:value="337.45" table:style-name="ce5">
            <text:p>€ 337,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GO MEDICA SRL Totale</text:p>
          </table:table-cell>
          <table:table-cell table:style-name="ce6"/>
          <table:table-cell office:value-type="currency" office:value="337.45" table:style-name="ce5">
            <text:p>€ 337,4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RIA CONGREX SRL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330" table:style-name="ce5">
            <text:p>€ 3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RIA CONGREX SRL Totale</text:p>
          </table:table-cell>
          <table:table-cell table:style-name="ce6"/>
          <table:table-cell office:value-type="currency" office:value="330" table:style-name="ce5">
            <text:p>€ 3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FF SAS</text:p>
          </table:table-cell>
          <table:table-cell office:value-type="string" table:style-name="ce7">
            <text:p>Partecipazione convegni e corsi</text:p>
          </table:table-cell>
          <table:table-cell office:value-type="currency" office:value="330" table:style-name="ce5">
            <text:p>€ 3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FF SAS Totale</text:p>
          </table:table-cell>
          <table:table-cell table:style-name="ce6"/>
          <table:table-cell office:value-type="currency" office:value="330" table:style-name="ce5">
            <text:p>€ 3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.B.N.I.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330" table:style-name="ce5">
            <text:p>€ 3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.B.N.I. Totale</text:p>
          </table:table-cell>
          <table:table-cell table:style-name="ce6"/>
          <table:table-cell office:value-type="currency" office:value="330" table:style-name="ce5">
            <text:p>€ 3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NT Global Express SpA</text:p>
          </table:table-cell>
          <table:table-cell office:value-type="string" table:style-name="ce7">
            <text:p>Trasporti non sanitari e logistica</text:p>
          </table:table-cell>
          <table:table-cell office:value-type="currency" office:value="327.06" table:style-name="ce5">
            <text:p>€ 327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NT Global Express SpA Totale</text:p>
          </table:table-cell>
          <table:table-cell table:style-name="ce6"/>
          <table:table-cell office:value-type="currency" office:value="327.06" table:style-name="ce5">
            <text:p>€ 327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MERIEUX ITALIA SPA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311.33999999999997" table:style-name="ce5">
            <text:p>€ 311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MERIEUX ITALIA SPA Totale</text:p>
          </table:table-cell>
          <table:table-cell table:style-name="ce6"/>
          <table:table-cell office:value-type="currency" office:value="311.33999999999997" table:style-name="ce5">
            <text:p>€ 311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MAR ELETTRONICA SRL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308.65999999999997" table:style-name="ce5">
            <text:p>€ 308,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MAR ELETTRONICA SRL Totale</text:p>
          </table:table-cell>
          <table:table-cell table:style-name="ce6"/>
          <table:table-cell office:value-type="currency" office:value="308.65999999999997" table:style-name="ce5">
            <text:p>€ 308,6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.A.D. <text:s/>LEO <text:s/>ANTELLI <text:s/>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305.89999999999998" table:style-name="ce5">
            <text:p>€ 305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.A.D. <text:s/>LEO <text:s/>ANTELLI <text:s/>S.R.L. Totale</text:p>
          </table:table-cell>
          <table:table-cell table:style-name="ce6"/>
          <table:table-cell office:value-type="currency" office:value="305.89999999999998" table:style-name="ce5">
            <text:p>€ 305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ODAFONE OMNITEL N.V.</text:p>
          </table:table-cell>
          <table:table-cell office:value-type="string" table:style-name="ce7">
            <text:p>Telefono</text:p>
          </table:table-cell>
          <table:table-cell office:value-type="currency" office:value="292.8" table:style-name="ce5">
            <text:p>€ 292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ODAFONE OMNITEL N.V. Totale</text:p>
          </table:table-cell>
          <table:table-cell table:style-name="ce6"/>
          <table:table-cell office:value-type="currency" office:value="292.8" table:style-name="ce5">
            <text:p>€ 292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VIDIEN ITALIA SPA</text:p>
          </table:table-cell>
          <table:table-cell office:value-type="string" table:style-name="ce7">
            <text:p>Articoli tecnici per manutenzione ordinarie</text:p>
          </table:table-cell>
          <table:table-cell office:value-type="currency" office:value="231.8" table:style-name="ce5">
            <text:p>€ 231,8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Presidi medico chirurgici</text:p>
          </table:table-cell>
          <table:table-cell office:value-type="currency" office:value="58.13" table:style-name="ce12">
            <text:p>€ 58,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VIDIEN ITALIA SPA Totale</text:p>
          </table:table-cell>
          <table:table-cell table:style-name="ce6"/>
          <table:table-cell office:value-type="currency" office:value="289.93" table:style-name="ce5">
            <text:p>€ 289,9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UOVA FARMEC SRL</text:p>
          </table:table-cell>
          <table:table-cell office:value-type="string" table:style-name="ce7">
            <text:p>Presidi medico chirurgici</text:p>
          </table:table-cell>
          <table:table-cell office:value-type="currency" office:value="158.6" table:style-name="ce5">
            <text:p>€ 158,6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130.30000000000001" table:style-name="ce12">
            <text:p>€ 130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UOVA FARMEC SRL Totale</text:p>
          </table:table-cell>
          <table:table-cell table:style-name="ce6"/>
          <table:table-cell office:value-type="currency" office:value="288.89999999999998" table:style-name="ce5">
            <text:p>€ 288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K MEDICAL SRLS UNIPERSONALE</text:p>
          </table:table-cell>
          <table:table-cell office:value-type="string" table:style-name="ce7">
            <text:p>Presidi medico chirurgici</text:p>
          </table:table-cell>
          <table:table-cell office:value-type="currency" office:value="288.77" table:style-name="ce5">
            <text:p>€ 288,7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K MEDICAL SRLS UNIPERSONALE Totale</text:p>
          </table:table-cell>
          <table:table-cell table:style-name="ce6"/>
          <table:table-cell office:value-type="currency" office:value="288.77" table:style-name="ce5">
            <text:p>€ 288,7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SSA DEI RISPARMI DI FORLI SPA</text:p>
          </table:table-cell>
          <table:table-cell office:value-type="string" table:style-name="ce7">
            <text:p>Oneri e commissioni bancarie e postali</text:p>
          </table:table-cell>
          <table:table-cell office:value-type="currency" office:value="274.5" table:style-name="ce5">
            <text:p>€ 274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SSA DEI RISPARMI DI FORLI SPA Totale</text:p>
          </table:table-cell>
          <table:table-cell table:style-name="ce6"/>
          <table:table-cell office:value-type="currency" office:value="274.5" table:style-name="ce5">
            <text:p>€ 274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ZZANI MASSIMO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273.06" table:style-name="ce5">
            <text:p>€ 273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ZZANI MASSIMO Totale</text:p>
          </table:table-cell>
          <table:table-cell table:style-name="ce6"/>
          <table:table-cell office:value-type="currency" office:value="273.06" table:style-name="ce5">
            <text:p>€ 273,0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RTARA INSTRUMENT EUROPE SRL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267.18" table:style-name="ce5">
            <text:p>€ 267,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RTARA INSTRUMENT EUROPE SRL Totale</text:p>
          </table:table-cell>
          <table:table-cell table:style-name="ce6"/>
          <table:table-cell office:value-type="currency" office:value="267.18" table:style-name="ce5">
            <text:p>€ 267,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COMMERCIALE SRL</text:p>
          </table:table-cell>
          <table:table-cell office:value-type="string" table:style-name="ce7">
            <text:p>Altro materiale sanitario</text:p>
          </table:table-cell>
          <table:table-cell office:value-type="currency" office:value="261.08" table:style-name="ce5">
            <text:p>€ 261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COMMERCIALE SRL Totale</text:p>
          </table:table-cell>
          <table:table-cell table:style-name="ce6"/>
          <table:table-cell office:value-type="currency" office:value="261.08" table:style-name="ce5">
            <text:p>€ 261,0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MPOVERDE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259.86" table:style-name="ce5">
            <text:p>€ 259,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MPOVERDE SRL Totale</text:p>
          </table:table-cell>
          <table:table-cell table:style-name="ce6"/>
          <table:table-cell office:value-type="currency" office:value="259.86" table:style-name="ce5">
            <text:p>€ 259,8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DIOFORNITURE ROMAGNOLA SRL</text:p>
          </table:table-cell>
          <table:table-cell office:value-type="string" table:style-name="ce7">
            <text:p>Articoli tecnici per manutenzione ordinarie</text:p>
          </table:table-cell>
          <table:table-cell office:value-type="currency" office:value="259.07" table:style-name="ce5">
            <text:p>€ 259,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DIOFORNITURE ROMAGNOLA SRL Totale</text:p>
          </table:table-cell>
          <table:table-cell table:style-name="ce6"/>
          <table:table-cell office:value-type="currency" office:value="259.07" table:style-name="ce5">
            <text:p>€ 259,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GENEX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257.91000000000003" table:style-name="ce5">
            <text:p>€ 257,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GENEX SRL Totale</text:p>
          </table:table-cell>
          <table:table-cell table:style-name="ce6"/>
          <table:table-cell office:value-type="currency" office:value="257.91000000000003" table:style-name="ce5">
            <text:p>€ 257,9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U LEUVEN- UNIVERSITY OF LEUVEN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250" table:style-name="ce5">
            <text:p>€ 2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U LEUVEN- UNIVERSITY OF LEUVEN Totale</text:p>
          </table:table-cell>
          <table:table-cell table:style-name="ce6"/>
          <table:table-cell office:value-type="currency" office:value="250" table:style-name="ce5">
            <text:p>€ 2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RNI SANDRO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245.21" table:style-name="ce5">
            <text:p>€ 245,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RNI SANDRO Totale</text:p>
          </table:table-cell>
          <table:table-cell table:style-name="ce6"/>
          <table:table-cell office:value-type="currency" office:value="245.21" table:style-name="ce5">
            <text:p>€ 245,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IETA' DI SCIENZE FARMAC.APPLICATE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244" table:style-name="ce5">
            <text:p>€ 24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OCIETA' DI SCIENZE FARMAC.APPLICATE Totale</text:p>
          </table:table-cell>
          <table:table-cell table:style-name="ce6"/>
          <table:table-cell office:value-type="currency" office:value="244" table:style-name="ce5">
            <text:p>€ 24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MONEA SRL</text:p>
          </table:table-cell>
          <table:table-cell office:value-type="string" table:style-name="ce7">
            <text:p>Presidi medico chirurgici</text:p>
          </table:table-cell>
          <table:table-cell office:value-type="currency" office:value="243.39" table:style-name="ce5">
            <text:p>€ 243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MONEA SRL Totale</text:p>
          </table:table-cell>
          <table:table-cell table:style-name="ce6"/>
          <table:table-cell office:value-type="currency" office:value="243.39" table:style-name="ce5">
            <text:p>€ 243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R ITALIA SRL</text:p>
          </table:table-cell>
          <table:table-cell office:value-type="string" table:style-name="ce7">
            <text:p>Presidi medico chirurgici</text:p>
          </table:table-cell>
          <table:table-cell office:value-type="currency" office:value="239.2" table:style-name="ce5">
            <text:p>€ 239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IR ITALIA SRL Totale</text:p>
          </table:table-cell>
          <table:table-cell table:style-name="ce6"/>
          <table:table-cell office:value-type="currency" office:value="239.2" table:style-name="ce5">
            <text:p>€ 239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P-POLITECNICO DI MILANO-GRADUATE SCHOOL OF BUSINESS SCPA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231.8" table:style-name="ce5">
            <text:p>€ 231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IP-POLITECNICO DI MILANO-GRADUATE SCHOOL OF BUSINESS SCPA Totale</text:p>
          </table:table-cell>
          <table:table-cell table:style-name="ce6"/>
          <table:table-cell office:value-type="currency" office:value="231.8" table:style-name="ce5">
            <text:p>€ 231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SPARINI GIAMPIETRO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231.26" table:style-name="ce5">
            <text:p>€ 231,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SPARINI GIAMPIETRO Totale</text:p>
          </table:table-cell>
          <table:table-cell table:style-name="ce6"/>
          <table:table-cell office:value-type="currency" office:value="231.26" table:style-name="ce5">
            <text:p>€ 231,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DDEI GIAN CARLO</text:p>
          </table:table-cell>
          <table:table-cell office:value-type="string" table:style-name="ce7">
            <text:p>Viaggi soggiorni e trasferte</text:p>
          </table:table-cell>
          <table:table-cell office:value-type="currency" office:value="230.1" table:style-name="ce5">
            <text:p>€ 230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DDEI GIAN CARLO Totale</text:p>
          </table:table-cell>
          <table:table-cell table:style-name="ce6"/>
          <table:table-cell office:value-type="currency" office:value="230.1" table:style-name="ce5">
            <text:p>€ 230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UBLICOR SRL</text:p>
          </table:table-cell>
          <table:table-cell office:value-type="string" table:style-name="ce7">
            <text:p>Pubblicità ed inserzioni</text:p>
          </table:table-cell>
          <table:table-cell office:value-type="currency" office:value="224.48" table:style-name="ce5">
            <text:p>€ 224,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UBLICOR SRL Totale</text:p>
          </table:table-cell>
          <table:table-cell table:style-name="ce6"/>
          <table:table-cell office:value-type="currency" office:value="224.48" table:style-name="ce5">
            <text:p>€ 224,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VI S.P.A. ATTREZZ. BIOMEDICHE</text:p>
          </table:table-cell>
          <table:table-cell office:value-type="string" table:style-name="ce7">
            <text:p>Altri beni non sanitari non inventariabili</text:p>
          </table:table-cell>
          <table:table-cell office:value-type="currency" office:value="224.48" table:style-name="ce5">
            <text:p>€ 224,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VI S.P.A. ATTREZZ. BIOMEDICHE Totale</text:p>
          </table:table-cell>
          <table:table-cell table:style-name="ce6"/>
          <table:table-cell office:value-type="currency" office:value="224.48" table:style-name="ce5">
            <text:p>€ 224,4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AL S.R.L.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222.04" table:style-name="ce5">
            <text:p>€ 222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AL S.R.L. Totale</text:p>
          </table:table-cell>
          <table:table-cell table:style-name="ce6"/>
          <table:table-cell office:value-type="currency" office:value="222.04" table:style-name="ce5">
            <text:p>€ 222,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A CECILIA HOSPITAL SPA</text:p>
          </table:table-cell>
          <table:table-cell office:value-type="string" table:style-name="ce7">
            <text:p>Prest. spec. e consul esterne AVR</text:p>
          </table:table-cell>
          <table:table-cell office:value-type="currency" office:value="222" table:style-name="ce5">
            <text:p>€ 22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A CECILIA HOSPITAL SPA Totale</text:p>
          </table:table-cell>
          <table:table-cell table:style-name="ce6"/>
          <table:table-cell office:value-type="currency" office:value="222" table:style-name="ce5">
            <text:p>€ 22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TIS MICHELE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213.25" table:style-name="ce5">
            <text:p>€ 213,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TIS MICHELE Totale</text:p>
          </table:table-cell>
          <table:table-cell table:style-name="ce6"/>
          <table:table-cell office:value-type="currency" office:value="213.25" table:style-name="ce5">
            <text:p>€ 213,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OTEL MICHELANGELO SRL</text:p>
          </table:table-cell>
          <table:table-cell office:value-type="string" table:style-name="ce7">
            <text:p>Spese di rappresentanza deducibili</text:p>
          </table:table-cell>
          <table:table-cell office:value-type="currency" office:value="135" table:style-name="ce5">
            <text:p>€ 135,00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Viaggi soggiorni e trasferte</text:p>
          </table:table-cell>
          <table:table-cell office:value-type="currency" office:value="65" table:style-name="ce12">
            <text:p>€ 6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HOTEL MICHELANGELO SRL Totale</text:p>
          </table:table-cell>
          <table:table-cell table:style-name="ce6"/>
          <table:table-cell office:value-type="currency" office:value="200" table:style-name="ce5">
            <text:p>€ 2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APEC SERVIZI SRL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200" table:style-name="ce5">
            <text:p>€ 2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APEC SERVIZI SRL Totale</text:p>
          </table:table-cell>
          <table:table-cell table:style-name="ce6"/>
          <table:table-cell office:value-type="currency" office:value="200" table:style-name="ce5">
            <text:p>€ 2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ZIA ITALIANA DEL FARMACO</text:p>
          </table:table-cell>
          <table:table-cell office:value-type="string" table:style-name="ce7">
            <text:p>Partecipazione convegni e corsi</text:p>
          </table:table-cell>
          <table:table-cell office:value-type="currency" office:value="200" table:style-name="ce5">
            <text:p>€ 2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ZIA ITALIANA DEL FARMACO Totale</text:p>
          </table:table-cell>
          <table:table-cell table:style-name="ce6"/>
          <table:table-cell office:value-type="currency" office:value="200" table:style-name="ce5">
            <text:p>€ 2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CA VALEGGIA SPA</text:p>
          </table:table-cell>
          <table:table-cell office:value-type="string" table:style-name="ce7">
            <text:p>Altro materiale sanitario</text:p>
          </table:table-cell>
          <table:table-cell office:value-type="currency" office:value="195.2" table:style-name="ce5">
            <text:p>€ 195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DICA VALEGGIA SPA Totale</text:p>
          </table:table-cell>
          <table:table-cell table:style-name="ce6"/>
          <table:table-cell office:value-type="currency" office:value="195.2" table:style-name="ce5">
            <text:p>€ 195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NTINEL CH.SPA</text:p>
          </table:table-cell>
          <table:table-cell office:value-type="string" table:style-name="ce7">
            <text:p>Altri prodotti per sperimentazioni di laboratorio</text:p>
          </table:table-cell>
          <table:table-cell office:value-type="currency" office:value="191.3" table:style-name="ce5">
            <text:p>€ 191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NTINEL CH.SPA Totale</text:p>
          </table:table-cell>
          <table:table-cell table:style-name="ce6"/>
          <table:table-cell office:value-type="currency" office:value="191.3" table:style-name="ce5">
            <text:p>€ 191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RHOTELS SPA</text:p>
          </table:table-cell>
          <table:table-cell office:value-type="string" table:style-name="ce7">
            <text:p>Viaggi soggiorni e trasferte</text:p>
          </table:table-cell>
          <table:table-cell office:value-type="currency" office:value="191" table:style-name="ce5">
            <text:p>€ 19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TARHOTELS SPA Totale</text:p>
          </table:table-cell>
          <table:table-cell table:style-name="ce6"/>
          <table:table-cell office:value-type="currency" office:value="191" table:style-name="ce5">
            <text:p>€ 19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QUET ITALIA SPA</text:p>
          </table:table-cell>
          <table:table-cell office:value-type="string" table:style-name="ce7">
            <text:p>Articoli tecnici per manutenzione ordinarie</text:p>
          </table:table-cell>
          <table:table-cell office:value-type="currency" office:value="126.22" table:style-name="ce5">
            <text:p>€ 126,22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Spese trasporto bolli accessori agli acquisti</text:p>
          </table:table-cell>
          <table:table-cell office:value-type="currency" office:value="61" table:style-name="ce12">
            <text:p>€ 61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QUET ITALIA SPA Totale</text:p>
          </table:table-cell>
          <table:table-cell table:style-name="ce6"/>
          <table:table-cell office:value-type="currency" office:value="187.22" table:style-name="ce5">
            <text:p>€ 187,2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TERNATIONAL ASSOCIATION OF CANCER REGISTRIES</text:p>
          </table:table-cell>
          <table:table-cell office:value-type="string" table:style-name="ce7">
            <text:p>Contributi e quote associative</text:p>
          </table:table-cell>
          <table:table-cell office:value-type="currency" office:value="184" table:style-name="ce5">
            <text:p>€ 18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TERNATIONAL ASSOCIATION OF CANCER REGISTRIES Totale</text:p>
          </table:table-cell>
          <table:table-cell table:style-name="ce6"/>
          <table:table-cell office:value-type="currency" office:value="184" table:style-name="ce5">
            <text:p>€ 18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ETTRONICA BIO MEDICALE SRL</text:p>
          </table:table-cell>
          <table:table-cell office:value-type="string" table:style-name="ce7">
            <text:p>Manutenzione attrezzature sanitarie proprie</text:p>
          </table:table-cell>
          <table:table-cell office:value-type="currency" office:value="183" table:style-name="ce5">
            <text:p>€ 18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ETTRONICA BIO MEDICALE SRL Totale</text:p>
          </table:table-cell>
          <table:table-cell table:style-name="ce6"/>
          <table:table-cell office:value-type="currency" office:value="183" table:style-name="ce5">
            <text:p>€ 18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IPPO FOTO DI CAPPONCELLI RAFFAELE</text:p>
          </table:table-cell>
          <table:table-cell office:value-type="string" table:style-name="ce7">
            <text:p>Spese organizzazione eventi beni e servizi</text:p>
          </table:table-cell>
          <table:table-cell office:value-type="currency" office:value="183" table:style-name="ce5">
            <text:p>€ 18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IPPO FOTO DI CAPPONCELLI RAFFAELE Totale</text:p>
          </table:table-cell>
          <table:table-cell table:style-name="ce6"/>
          <table:table-cell office:value-type="currency" office:value="183" table:style-name="ce5">
            <text:p>€ 18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GRESS LINE SAS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83" table:style-name="ce5">
            <text:p>€ 18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GRESS LINE SAS Totale</text:p>
          </table:table-cell>
          <table:table-cell table:style-name="ce6"/>
          <table:table-cell office:value-type="currency" office:value="183" table:style-name="ce5">
            <text:p>€ 18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ADRINI SILVI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183" table:style-name="ce5">
            <text:p>€ 18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QUADRINI SILVIA Totale</text:p>
          </table:table-cell>
          <table:table-cell table:style-name="ce6"/>
          <table:table-cell office:value-type="currency" office:value="183" table:style-name="ce5">
            <text:p>€ 18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CHAEFER SOUTH-EAST EUROPE SRL</text:p>
          </table:table-cell>
          <table:table-cell office:value-type="string" table:style-name="ce7">
            <text:p>Altri prodotti per sperimentazioni di laboratorio</text:p>
          </table:table-cell>
          <table:table-cell office:value-type="currency" office:value="183" table:style-name="ce5">
            <text:p>€ 18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CHAEFER SOUTH-EAST EUROPE SRL Totale</text:p>
          </table:table-cell>
          <table:table-cell table:style-name="ce6"/>
          <table:table-cell office:value-type="currency" office:value="183" table:style-name="ce5">
            <text:p>€ 183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ETOLANI MORENO</text:p>
          </table:table-cell>
          <table:table-cell office:value-type="string" table:style-name="ce7">
            <text:p>Spese di rappresentanza deducibili</text:p>
          </table:table-cell>
          <table:table-cell office:value-type="currency" office:value="180" table:style-name="ce5">
            <text:p>€ 18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ETOLANI MORENO Totale</text:p>
          </table:table-cell>
          <table:table-cell table:style-name="ce6"/>
          <table:table-cell office:value-type="currency" office:value="180" table:style-name="ce5">
            <text:p>€ 18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UNICAZION&amp;VENTI DI FRANCESCO BILLI &amp; C. SNC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180" table:style-name="ce5">
            <text:p>€ 18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UNICAZION&amp;VENTI DI FRANCESCO BILLI &amp; C. SNC Totale</text:p>
          </table:table-cell>
          <table:table-cell table:style-name="ce6"/>
          <table:table-cell office:value-type="currency" office:value="180" table:style-name="ce5">
            <text:p>€ 18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TSANA <text:s/>S.P.A.</text:p>
          </table:table-cell>
          <table:table-cell office:value-type="string" table:style-name="ce7">
            <text:p>Presidi medico chirurgici</text:p>
          </table:table-cell>
          <table:table-cell office:value-type="currency" office:value="179.9" table:style-name="ce5">
            <text:p>€ 179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TSANA <text:s/>S.P.A. Totale</text:p>
          </table:table-cell>
          <table:table-cell table:style-name="ce6"/>
          <table:table-cell office:value-type="currency" office:value="179.9" table:style-name="ce5">
            <text:p>€ 179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FUMERIA BERTI DI BERTI ALESSANRA</text:p>
          </table:table-cell>
          <table:table-cell office:value-type="string" table:style-name="ce7">
            <text:p>Altro materiale non sanitario</text:p>
          </table:table-cell>
          <table:table-cell office:value-type="currency" office:value="174" table:style-name="ce5">
            <text:p>€ 17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FUMERIA BERTI DI BERTI ALESSANRA Totale</text:p>
          </table:table-cell>
          <table:table-cell table:style-name="ce6"/>
          <table:table-cell office:value-type="currency" office:value="174" table:style-name="ce5">
            <text:p>€ 17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NOVESE ELISABETTA</text:p>
          </table:table-cell>
          <table:table-cell office:value-type="string" table:style-name="ce7">
            <text:p>spese per appalti,gare e concorsi</text:p>
          </table:table-cell>
          <table:table-cell office:value-type="currency" office:value="169" table:style-name="ce5">
            <text:p>€ 16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NOVESE ELISABETTA Totale</text:p>
          </table:table-cell>
          <table:table-cell table:style-name="ce6"/>
          <table:table-cell office:value-type="currency" office:value="169" table:style-name="ce5">
            <text:p>€ 16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.R.SNCdiCacchiParideRonchiDiego</text:p>
          </table:table-cell>
          <table:table-cell office:value-type="string" table:style-name="ce7">
            <text:p>Manutenzione attrezzature sanitarie di terzi</text:p>
          </table:table-cell>
          <table:table-cell office:value-type="currency" office:value="157.99" table:style-name="ce5">
            <text:p>€ 157,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.R.SNCdiCacchiParideRonchiDiego Totale</text:p>
          </table:table-cell>
          <table:table-cell table:style-name="ce6"/>
          <table:table-cell office:value-type="currency" office:value="157.99" table:style-name="ce5">
            <text:p>€ 157,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BA ALESSANDRO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152.6" table:style-name="ce5">
            <text:p>€ 152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BA ALESSANDRO Totale</text:p>
          </table:table-cell>
          <table:table-cell table:style-name="ce6"/>
          <table:table-cell office:value-type="currency" office:value="152.6" table:style-name="ce5">
            <text:p>€ 152,6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SCA MARIA ROSALI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150.19999999999999" table:style-name="ce5">
            <text:p>€ 150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SCA MARIA ROSALIA Totale</text:p>
          </table:table-cell>
          <table:table-cell table:style-name="ce6"/>
          <table:table-cell office:value-type="currency" office:value="150.19999999999999" table:style-name="ce5">
            <text:p>€ 150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ISF - ASSOCIAZIONE ITALIANA PER LO STUDIO DEL FEGATO</text:p>
          </table:table-cell>
          <table:table-cell office:value-type="string" table:style-name="ce7">
            <text:p>Pubblicazioni scientifiche</text:p>
          </table:table-cell>
          <table:table-cell office:value-type="currency" office:value="150" table:style-name="ce5">
            <text:p>€ 1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ISF - ASSOCIAZIONE ITALIANA PER LO STUDIO DEL FEGATO Totale</text:p>
          </table:table-cell>
          <table:table-cell table:style-name="ce6"/>
          <table:table-cell office:value-type="currency" office:value="150" table:style-name="ce5">
            <text:p>€ 1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DICE PAOLO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147.80000000000001" table:style-name="ce5">
            <text:p>€ 147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ADICE PAOLO Totale</text:p>
          </table:table-cell>
          <table:table-cell table:style-name="ce6"/>
          <table:table-cell office:value-type="currency" office:value="147.80000000000001" table:style-name="ce5">
            <text:p>€ 147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AN <text:s/>S.N.C.</text:p>
          </table:table-cell>
          <table:table-cell office:value-type="string" table:style-name="ce7">
            <text:p>Manutenzione fabbricati propri</text:p>
          </table:table-cell>
          <table:table-cell office:value-type="currency" office:value="146.4" table:style-name="ce5">
            <text:p>€ 146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IAN <text:s/>S.N.C. Totale</text:p>
          </table:table-cell>
          <table:table-cell table:style-name="ce6"/>
          <table:table-cell office:value-type="currency" office:value="146.4" table:style-name="ce5">
            <text:p>€ 146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STER SAFE SRL</text:p>
          </table:table-cell>
          <table:table-cell office:value-type="string" table:style-name="ce7">
            <text:p>Altri prodotti per sperimentazioni di laboratorio</text:p>
          </table:table-cell>
          <table:table-cell office:value-type="currency" office:value="141.28" table:style-name="ce5">
            <text:p>€ 141,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STER SAFE SRL Totale</text:p>
          </table:table-cell>
          <table:table-cell table:style-name="ce6"/>
          <table:table-cell office:value-type="currency" office:value="141.28" table:style-name="ce5">
            <text:p>€ 141,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IOIELLERIA PRETOLANI DI IVANO PRETOLANI</text:p>
          </table:table-cell>
          <table:table-cell office:value-type="string" table:style-name="ce7">
            <text:p>Omaggi e regali indeducibili</text:p>
          </table:table-cell>
          <table:table-cell office:value-type="currency" office:value="140" table:style-name="ce5">
            <text:p>€ 14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IOIELLERIA PRETOLANI DI IVANO PRETOLANI Totale</text:p>
          </table:table-cell>
          <table:table-cell table:style-name="ce6"/>
          <table:table-cell office:value-type="currency" office:value="140" table:style-name="ce5">
            <text:p>€ 14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DICI &amp; VENTISETTE SRL</text:p>
          </table:table-cell>
          <table:table-cell office:value-type="string" table:style-name="ce7">
            <text:p>Rimborsi spese al personale comandato</text:p>
          </table:table-cell>
          <table:table-cell office:value-type="currency" office:value="135.5" table:style-name="ce5">
            <text:p>€ 135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DICI &amp; VENTISETTE SRL Totale</text:p>
          </table:table-cell>
          <table:table-cell table:style-name="ce6"/>
          <table:table-cell office:value-type="currency" office:value="135.5" table:style-name="ce5">
            <text:p>€ 135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PPLE RETAIL ITALIA SRL</text:p>
          </table:table-cell>
          <table:table-cell office:value-type="string" table:style-name="ce7">
            <text:p>Manutenzione macchine elettroniche proprie</text:p>
          </table:table-cell>
          <table:table-cell office:value-type="currency" office:value="135.01" table:style-name="ce5">
            <text:p>€ 135,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PPLE RETAIL ITALIA SRL Totale</text:p>
          </table:table-cell>
          <table:table-cell table:style-name="ce6"/>
          <table:table-cell office:value-type="currency" office:value="135.01" table:style-name="ce5">
            <text:p>€ 135,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DE SRL</text:p>
          </table:table-cell>
          <table:table-cell office:value-type="string" table:style-name="ce7">
            <text:p>Manutenzione software di terzi</text:p>
          </table:table-cell>
          <table:table-cell office:value-type="currency" office:value="131.76" table:style-name="ce5">
            <text:p>€ 131,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ADE SRL Totale</text:p>
          </table:table-cell>
          <table:table-cell table:style-name="ce6"/>
          <table:table-cell office:value-type="currency" office:value="131.76" table:style-name="ce5">
            <text:p>€ 131,7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RETTO FERDINANDO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131.1" table:style-name="ce5">
            <text:p>€ 131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RETTO FERDINANDO Totale</text:p>
          </table:table-cell>
          <table:table-cell table:style-name="ce6"/>
          <table:table-cell office:value-type="currency" office:value="131.1" table:style-name="ce5">
            <text:p>€ 131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NCI-BIOCHEM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131.03" table:style-name="ce5">
            <text:p>€ 131,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NCI-BIOCHEM SRL Totale</text:p>
          </table:table-cell>
          <table:table-cell table:style-name="ce6"/>
          <table:table-cell office:value-type="currency" office:value="131.03" table:style-name="ce5">
            <text:p>€ 131,0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NGLIFE FORMULA SP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129" table:style-name="ce5">
            <text:p>€ 12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NGLIFE FORMULA SPA Totale</text:p>
          </table:table-cell>
          <table:table-cell table:style-name="ce6"/>
          <table:table-cell office:value-type="currency" office:value="129" table:style-name="ce5">
            <text:p>€ 12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QUATI SAR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128.71" table:style-name="ce5">
            <text:p>€ 128,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QUATI SARA Totale</text:p>
          </table:table-cell>
          <table:table-cell table:style-name="ce6"/>
          <table:table-cell office:value-type="currency" office:value="128.71" table:style-name="ce5">
            <text:p>€ 128,7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-DISTRIBUZIONE SPA</text:p>
          </table:table-cell>
          <table:table-cell office:value-type="string" table:style-name="ce7">
            <text:p>Energia elettrica</text:p>
          </table:table-cell>
          <table:table-cell office:value-type="currency" office:value="122" table:style-name="ce5">
            <text:p>€ 12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-DISTRIBUZIONE SPA Totale</text:p>
          </table:table-cell>
          <table:table-cell table:style-name="ce6"/>
          <table:table-cell office:value-type="currency" office:value="122" table:style-name="ce5">
            <text:p>€ 12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ERRARI MAHIL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120.8" table:style-name="ce5">
            <text:p>€ 120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ERRARI MAHILA Totale</text:p>
          </table:table-cell>
          <table:table-cell table:style-name="ce6"/>
          <table:table-cell office:value-type="currency" office:value="120.8" table:style-name="ce5">
            <text:p>€ 120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TLANTIC HOTEL SRL</text:p>
          </table:table-cell>
          <table:table-cell office:value-type="string" table:style-name="ce7">
            <text:p>Viaggi soggiorni e trasferte</text:p>
          </table:table-cell>
          <table:table-cell office:value-type="currency" office:value="117" table:style-name="ce5">
            <text:p>€ 117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TLANTIC HOTEL SRL Totale</text:p>
          </table:table-cell>
          <table:table-cell table:style-name="ce6"/>
          <table:table-cell office:value-type="currency" office:value="117" table:style-name="ce5">
            <text:p>€ 117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TE MARCO - CLINICA IPHONE</text:p>
          </table:table-cell>
          <table:table-cell office:value-type="string" table:style-name="ce7">
            <text:p>Supporti informatici e materiale consumo sistemi informativi</text:p>
          </table:table-cell>
          <table:table-cell office:value-type="currency" office:value="110" table:style-name="ce5">
            <text:p>€ 11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TE MARCO - CLINICA IPHONE Totale</text:p>
          </table:table-cell>
          <table:table-cell table:style-name="ce6"/>
          <table:table-cell office:value-type="currency" office:value="110" table:style-name="ce5">
            <text:p>€ 11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UNELLI CINZI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104" table:style-name="ce5">
            <text:p>€ 10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UNELLI CINZIA Totale</text:p>
          </table:table-cell>
          <table:table-cell table:style-name="ce6"/>
          <table:table-cell office:value-type="currency" office:value="104" table:style-name="ce5">
            <text:p>€ 104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UOVA EVANGELISTI GOMME DI GHETTI CARLO</text:p>
          </table:table-cell>
          <table:table-cell office:value-type="string" table:style-name="ce7">
            <text:p>Manutenzione automezzi</text:p>
          </table:table-cell>
          <table:table-cell office:value-type="currency" office:value="100" table:style-name="ce5">
            <text:p>€ 1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UOVA EVANGELISTI GOMME DI GHETTI CARLO Totale</text:p>
          </table:table-cell>
          <table:table-cell table:style-name="ce6"/>
          <table:table-cell office:value-type="currency" office:value="100" table:style-name="ce5">
            <text:p>€ 1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ASSOLDATI ANTONIO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95.7" table:style-name="ce5">
            <text:p>€ 95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RASSOLDATI ANTONIO Totale</text:p>
          </table:table-cell>
          <table:table-cell table:style-name="ce6"/>
          <table:table-cell office:value-type="currency" office:value="95.7" table:style-name="ce5">
            <text:p>€ 95,7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LLEGRINO BENEDETT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93.2" table:style-name="ce5">
            <text:p>€ 93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LLEGRINO BENEDETTA Totale</text:p>
          </table:table-cell>
          <table:table-cell table:style-name="ce6"/>
          <table:table-cell office:value-type="currency" office:value="93.2" table:style-name="ce5">
            <text:p>€ 93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CANAVACCA PAOLA</text:p>
          </table:table-cell>
          <table:table-cell office:value-type="string" table:style-name="ce7">
            <text:p>Viaggi soggiorni e trasferte</text:p>
          </table:table-cell>
          <table:table-cell office:value-type="currency" office:value="90.8" table:style-name="ce5">
            <text:p>€ 90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CANAVACCA PAOLA Totale</text:p>
          </table:table-cell>
          <table:table-cell table:style-name="ce6"/>
          <table:table-cell office:value-type="currency" office:value="90.8" table:style-name="ce5">
            <text:p>€ 90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TER FARMACI ITALIA S.R.L.</text:p>
          </table:table-cell>
          <table:table-cell office:value-type="string" table:style-name="ce7">
            <text:p>Medicinali soluzioni</text:p>
          </table:table-cell>
          <table:table-cell office:value-type="currency" office:value="89.1" table:style-name="ce5">
            <text:p>€ 89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TER FARMACI ITALIA S.R.L. Totale</text:p>
          </table:table-cell>
          <table:table-cell table:style-name="ce6"/>
          <table:table-cell office:value-type="currency" office:value="89.1" table:style-name="ce5">
            <text:p>€ 89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CID SOFTWARE INC</text:p>
          </table:table-cell>
          <table:table-cell office:value-type="string" table:style-name="ce7">
            <text:p>Canoni di manutenzione licenze software</text:p>
          </table:table-cell>
          <table:table-cell office:value-type="currency" office:value="88.62" table:style-name="ce5">
            <text:p>€ 88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CID SOFTWARE INC Totale</text:p>
          </table:table-cell>
          <table:table-cell table:style-name="ce6"/>
          <table:table-cell office:value-type="currency" office:value="88.62" table:style-name="ce5">
            <text:p>€ 88,6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. AGRICOLA EREDI VALENTINO PERON</text:p>
          </table:table-cell>
          <table:table-cell office:value-type="string" table:style-name="ce7">
            <text:p>Spese organizzazione eventi beni e servizi</text:p>
          </table:table-cell>
          <table:table-cell office:value-type="currency" office:value="88" table:style-name="ce5">
            <text:p>€ 8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. AGRICOLA EREDI VALENTINO PERON Totale</text:p>
          </table:table-cell>
          <table:table-cell table:style-name="ce6"/>
          <table:table-cell office:value-type="currency" office:value="88" table:style-name="ce5">
            <text:p>€ 88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CIAZIONE GICR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85.4" table:style-name="ce5">
            <text:p>€ 85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SOCIAZIONE GICR Totale</text:p>
          </table:table-cell>
          <table:table-cell table:style-name="ce6"/>
          <table:table-cell office:value-type="currency" office:value="85.4" table:style-name="ce5">
            <text:p>€ 85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CENTIVE EUROPE PREMIUMS CONCEPTS &amp; LICENSING</text:p>
          </table:table-cell>
          <table:table-cell office:value-type="string" table:style-name="ce7">
            <text:p>Pubblicazioni scientifiche</text:p>
          </table:table-cell>
          <table:table-cell office:value-type="currency" office:value="85" table:style-name="ce5">
            <text:p>€ 8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CENTIVE EUROPE PREMIUMS CONCEPTS &amp; LICENSING Totale</text:p>
          </table:table-cell>
          <table:table-cell table:style-name="ce6"/>
          <table:table-cell office:value-type="currency" office:value="85" table:style-name="ce5">
            <text:p>€ 8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IZIONI MINERVA MEDICA SPA</text:p>
          </table:table-cell>
          <table:table-cell office:value-type="string" table:style-name="ce7">
            <text:p>Pubblicazioni scientifiche</text:p>
          </table:table-cell>
          <table:table-cell office:value-type="currency" office:value="85" table:style-name="ce5">
            <text:p>€ 8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DIZIONI MINERVA MEDICA SPA Totale</text:p>
          </table:table-cell>
          <table:table-cell table:style-name="ce6"/>
          <table:table-cell office:value-type="currency" office:value="85" table:style-name="ce5">
            <text:p>€ 8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NI SAS</text:p>
          </table:table-cell>
          <table:table-cell office:value-type="string" table:style-name="ce7">
            <text:p>Manutenzione macchine elettroniche proprie</text:p>
          </table:table-cell>
          <table:table-cell office:value-type="currency" office:value="82" table:style-name="ce5">
            <text:p>€ 8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NI SAS Totale</text:p>
          </table:table-cell>
          <table:table-cell table:style-name="ce6"/>
          <table:table-cell office:value-type="currency" office:value="82" table:style-name="ce5">
            <text:p>€ 82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IENDA OSP ARCISPEDALE S.MARIA NUOVA</text:p>
          </table:table-cell>
          <table:table-cell office:value-type="string" table:style-name="ce7">
            <text:p>Costi per corsi <text:s/>aggiornamento e formazione esterna</text:p>
          </table:table-cell>
          <table:table-cell office:value-type="currency" office:value="80" table:style-name="ce5">
            <text:p>€ 8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ZIENDA OSP ARCISPEDALE S.MARIA NUOVA Totale</text:p>
          </table:table-cell>
          <table:table-cell table:style-name="ce6"/>
          <table:table-cell office:value-type="currency" office:value="80" table:style-name="ce5">
            <text:p>€ 8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TIKA SRL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77.959999999999994" table:style-name="ce5">
            <text:p>€ 77,9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TIKA SRL Totale</text:p>
          </table:table-cell>
          <table:table-cell table:style-name="ce6"/>
          <table:table-cell office:value-type="currency" office:value="77.959999999999994" table:style-name="ce5">
            <text:p>€ 77,9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LDI PIANTE ORNAMENTALI SNC</text:p>
          </table:table-cell>
          <table:table-cell office:value-type="string" table:style-name="ce7">
            <text:p>Spese di rappresentanza deducibili</text:p>
          </table:table-cell>
          <table:table-cell office:value-type="currency" office:value="77" table:style-name="ce5">
            <text:p>€ 77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ALDI PIANTE ORNAMENTALI SNC Totale</text:p>
          </table:table-cell>
          <table:table-cell table:style-name="ce6"/>
          <table:table-cell office:value-type="currency" office:value="77" table:style-name="ce5">
            <text:p>€ 77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MPI BEATRICE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76.900000000000006" table:style-name="ce5">
            <text:p>€ 76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MPI BEATRICE Totale</text:p>
          </table:table-cell>
          <table:table-cell table:style-name="ce6"/>
          <table:table-cell office:value-type="currency" office:value="76.900000000000006" table:style-name="ce5">
            <text:p>€ 76,9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2 SRL</text:p>
          </table:table-cell>
          <table:table-cell office:value-type="string" table:style-name="ce7">
            <text:p>Valori bollati e spese postali</text:p>
          </table:table-cell>
          <table:table-cell office:value-type="currency" office:value="75" table:style-name="ce5">
            <text:p>€ 7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2 SRL Totale</text:p>
          </table:table-cell>
          <table:table-cell table:style-name="ce6"/>
          <table:table-cell office:value-type="currency" office:value="75" table:style-name="ce5">
            <text:p>€ 7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IMBRI ROCCHI DI ROCCHI DANIELE</text:p>
          </table:table-cell>
          <table:table-cell office:value-type="string" table:style-name="ce7">
            <text:p>Carta cancelleria e stampati</text:p>
          </table:table-cell>
          <table:table-cell office:value-type="currency" office:value="74.42" table:style-name="ce5">
            <text:p>€ 74,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IMBRI ROCCHI DI ROCCHI DANIELE Totale</text:p>
          </table:table-cell>
          <table:table-cell table:style-name="ce6"/>
          <table:table-cell office:value-type="currency" office:value="74.42" table:style-name="ce5">
            <text:p>€ 74,4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DIZZONI ANDREA</text:p>
          </table:table-cell>
          <table:table-cell office:value-type="string" table:style-name="ce7">
            <text:p>Compensi e rimb spese NIV, ODV, CTS</text:p>
          </table:table-cell>
          <table:table-cell office:value-type="currency" office:value="73.2" table:style-name="ce5">
            <text:p>€ 73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RDIZZONI ANDREA Totale</text:p>
          </table:table-cell>
          <table:table-cell table:style-name="ce6"/>
          <table:table-cell office:value-type="currency" office:value="73.2" table:style-name="ce5">
            <text:p>€ 73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ERRACIN MANUEL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69.2" table:style-name="ce5">
            <text:p>€ 69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ERRACIN MANUELA Totale</text:p>
          </table:table-cell>
          <table:table-cell table:style-name="ce6"/>
          <table:table-cell office:value-type="currency" office:value="69.2" table:style-name="ce5">
            <text:p>€ 69,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.C.A. SRL</text:p>
          </table:table-cell>
          <table:table-cell office:value-type="string" table:style-name="ce7">
            <text:p>Imposte e tasse deducibili</text:p>
          </table:table-cell>
          <table:table-cell office:value-type="currency" office:value="69" table:style-name="ce5">
            <text:p>€ 6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.C.A. SRL Totale</text:p>
          </table:table-cell>
          <table:table-cell table:style-name="ce6"/>
          <table:table-cell office:value-type="currency" office:value="69" table:style-name="ce5">
            <text:p>€ 6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CRUZ BIOTECHNOLOGY, INC</text:p>
          </table:table-cell>
          <table:table-cell office:value-type="string" table:style-name="ce7">
            <text:p>Reagenti e diagnostici di laboratorio</text:p>
          </table:table-cell>
          <table:table-cell office:value-type="currency" office:value="69" table:style-name="ce5">
            <text:p>€ 6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ANTA CRUZ BIOTECHNOLOGY, INC Totale</text:p>
          </table:table-cell>
          <table:table-cell table:style-name="ce6"/>
          <table:table-cell office:value-type="currency" office:value="69" table:style-name="ce5">
            <text:p>€ 69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SSINELLI GABRIEL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67.099999999999994" table:style-name="ce5">
            <text:p>€ 67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SSINELLI GABRIELA Totale</text:p>
          </table:table-cell>
          <table:table-cell table:style-name="ce6"/>
          <table:table-cell office:value-type="currency" office:value="67.099999999999994" table:style-name="ce5">
            <text:p>€ 67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OGLIA CHIAR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57.5" table:style-name="ce5">
            <text:p>€ 57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OGLIA CHIARA Totale</text:p>
          </table:table-cell>
          <table:table-cell table:style-name="ce6"/>
          <table:table-cell office:value-type="currency" office:value="57.5" table:style-name="ce5">
            <text:p>€ 57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TRO</text:p>
          </table:table-cell>
          <table:table-cell office:value-type="string" table:style-name="ce7">
            <text:p>Pubblicazioni scientifiche</text:p>
          </table:table-cell>
          <table:table-cell office:value-type="currency" office:value="53.88" table:style-name="ce5">
            <text:p>€ 53,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TRO Totale</text:p>
          </table:table-cell>
          <table:table-cell table:style-name="ce6"/>
          <table:table-cell office:value-type="currency" office:value="53.88" table:style-name="ce5">
            <text:p>€ 53,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CO JCO SUBMISSION</text:p>
          </table:table-cell>
          <table:table-cell office:value-type="string" table:style-name="ce7">
            <text:p>Pubblicazioni scientifiche</text:p>
          </table:table-cell>
          <table:table-cell office:value-type="currency" office:value="53.57" table:style-name="ce5">
            <text:p>€ 53,5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CO JCO SUBMISSION Totale</text:p>
          </table:table-cell>
          <table:table-cell table:style-name="ce6"/>
          <table:table-cell office:value-type="currency" office:value="53.57" table:style-name="ce5">
            <text:p>€ 53,5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NTRAL MANCHESTER UNIVERSITY HOSPITALS NHS FOUNDATION TRUST</text:p>
          </table:table-cell>
          <table:table-cell office:value-type="string" table:style-name="ce7">
            <text:p>Contributi e quote associative</text:p>
          </table:table-cell>
          <table:table-cell office:value-type="currency" office:value="53.54" table:style-name="ce5">
            <text:p>€ 53,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NTRAL MANCHESTER UNIVERSITY HOSPITALS NHS FOUNDATION TRUST Totale</text:p>
          </table:table-cell>
          <table:table-cell table:style-name="ce6"/>
          <table:table-cell office:value-type="currency" office:value="53.54" table:style-name="ce5">
            <text:p>€ 53,5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PS - ISTITUTO NAZIONALE PREVIDENZA SOCIALE</text:p>
          </table:table-cell>
          <table:table-cell office:value-type="string" table:style-name="ce7">
            <text:p>Altri costi del personale</text:p>
          </table:table-cell>
          <table:table-cell office:value-type="currency" office:value="52.4" table:style-name="ce5">
            <text:p>€ 52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PS - ISTITUTO NAZIONALE PREVIDENZA SOCIALE Totale</text:p>
          </table:table-cell>
          <table:table-cell table:style-name="ce6"/>
          <table:table-cell office:value-type="currency" office:value="52.4" table:style-name="ce5">
            <text:p>€ 52,4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GM DISTRIBUZIONE SRL</text:p>
          </table:table-cell>
          <table:table-cell office:value-type="string" table:style-name="ce7">
            <text:p>Supporti informatici e materiale consumo sistemi informativi</text:p>
          </table:table-cell>
          <table:table-cell office:value-type="currency" office:value="35.58" table:style-name="ce5">
            <text:p>€ 35,58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Altri beni non sanitari non inventariabili</text:p>
          </table:table-cell>
          <table:table-cell office:value-type="currency" office:value="15.99" table:style-name="ce12">
            <text:p>€ 15,9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GM DISTRIBUZIONE SRL Totale</text:p>
          </table:table-cell>
          <table:table-cell table:style-name="ce6"/>
          <table:table-cell office:value-type="currency" office:value="51.57" table:style-name="ce5">
            <text:p>€ 51,5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LOPPI LUC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50" table:style-name="ce5">
            <text:p>€ 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ALOPPI LUCA Totale</text:p>
          </table:table-cell>
          <table:table-cell table:style-name="ce6"/>
          <table:table-cell office:value-type="currency" office:value="50" table:style-name="ce5">
            <text:p>€ 5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DAZIONE FORENSE DI FORLI' E CESENA</text:p>
          </table:table-cell>
          <table:table-cell office:value-type="string" table:style-name="ce7">
            <text:p>Spese legali</text:p>
          </table:table-cell>
          <table:table-cell office:value-type="currency" office:value="48.8" table:style-name="ce5">
            <text:p>€ 48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NDAZIONE FORENSE DI FORLI' E CESENA Totale</text:p>
          </table:table-cell>
          <table:table-cell table:style-name="ce6"/>
          <table:table-cell office:value-type="currency" office:value="48.8" table:style-name="ce5">
            <text:p>€ 48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UOVA S.AL.TE.MI. SPA</text:p>
          </table:table-cell>
          <table:table-cell office:value-type="string" table:style-name="ce7">
            <text:p>Spese di rappresentanza deducibili</text:p>
          </table:table-cell>
          <table:table-cell office:value-type="currency" office:value="47" table:style-name="ce5">
            <text:p>€ 47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UOVA S.AL.TE.MI. SPA Totale</text:p>
          </table:table-cell>
          <table:table-cell table:style-name="ce6"/>
          <table:table-cell office:value-type="currency" office:value="47" table:style-name="ce5">
            <text:p>€ 47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NFREDO MICHEL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46.3" table:style-name="ce5">
            <text:p>€ 46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NFREDO MICHELA Totale</text:p>
          </table:table-cell>
          <table:table-cell table:style-name="ce6"/>
          <table:table-cell office:value-type="currency" office:value="46.3" table:style-name="ce5">
            <text:p>€ 46,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SCHI PAOLA</text:p>
          </table:table-cell>
          <table:table-cell office:value-type="string" table:style-name="ce7">
            <text:p>Costi docenze formazione occasionali</text:p>
          </table:table-cell>
          <table:table-cell office:value-type="currency" office:value="45" table:style-name="ce5">
            <text:p>€ 4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SCHI PAOLA Totale</text:p>
          </table:table-cell>
          <table:table-cell table:style-name="ce6"/>
          <table:table-cell office:value-type="currency" office:value="45" table:style-name="ce5">
            <text:p>€ 4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TTI ELISA</text:p>
          </table:table-cell>
          <table:table-cell office:value-type="string" table:style-name="ce7">
            <text:p>Costi docenze formazione occasionali</text:p>
          </table:table-cell>
          <table:table-cell office:value-type="currency" office:value="45" table:style-name="ce5">
            <text:p>€ 4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TTI ELISA Totale</text:p>
          </table:table-cell>
          <table:table-cell table:style-name="ce6"/>
          <table:table-cell office:value-type="currency" office:value="45" table:style-name="ce5">
            <text:p>€ 4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NICO <text:s/>S.P.A.</text:p>
          </table:table-cell>
          <table:table-cell office:value-type="string" table:style-name="ce7">
            <text:p>Medicinali soluzioni</text:p>
          </table:table-cell>
          <table:table-cell office:value-type="currency" office:value="44.88" table:style-name="ce5">
            <text:p>€ 44,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NICO <text:s/>S.P.A. Totale</text:p>
          </table:table-cell>
          <table:table-cell table:style-name="ce6"/>
          <table:table-cell office:value-type="currency" office:value="44.88" table:style-name="ce5">
            <text:p>€ 44,8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 CESARE PAMEL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44.8" table:style-name="ce5">
            <text:p>€ 44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 CESARE PAMELA Totale</text:p>
          </table:table-cell>
          <table:table-cell table:style-name="ce6"/>
          <table:table-cell office:value-type="currency" office:value="44.8" table:style-name="ce5">
            <text:p>€ 44,8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USELLA VALERI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36" table:style-name="ce5">
            <text:p>€ 3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USELLA VALERIA Totale</text:p>
          </table:table-cell>
          <table:table-cell table:style-name="ce6"/>
          <table:table-cell office:value-type="currency" office:value="36" table:style-name="ce5">
            <text:p>€ 36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NTER COPY</text:p>
          </table:table-cell>
          <table:table-cell office:value-type="string" table:style-name="ce7">
            <text:p>Pubblicazioni scientifiche</text:p>
          </table:table-cell>
          <table:table-cell office:value-type="currency" office:value="35.380000000000003" table:style-name="ce5">
            <text:p>€ 35,3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NTER COPY Totale</text:p>
          </table:table-cell>
          <table:table-cell table:style-name="ce6"/>
          <table:table-cell office:value-type="currency" office:value="35.380000000000003" table:style-name="ce5">
            <text:p>€ 35,3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RSARI MORENA</text:p>
          </table:table-cell>
          <table:table-cell office:value-type="string" table:style-name="ce7">
            <text:p>Viaggi soggiorni e trasferte</text:p>
          </table:table-cell>
          <table:table-cell office:value-type="currency" office:value="30" table:style-name="ce5">
            <text:p>€ 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ORSARI MORENA Totale</text:p>
          </table:table-cell>
          <table:table-cell table:style-name="ce6"/>
          <table:table-cell office:value-type="currency" office:value="30" table:style-name="ce5">
            <text:p>€ 3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CLINICA</text:p>
          </table:table-cell>
          <table:table-cell office:value-type="string" table:style-name="ce7">
            <text:p>Omaggi</text:p>
          </table:table-cell>
          <table:table-cell office:value-type="currency" office:value="26.16" table:style-name="ce5">
            <text:p>€ 26,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CLINICA Totale</text:p>
          </table:table-cell>
          <table:table-cell table:style-name="ce6"/>
          <table:table-cell office:value-type="currency" office:value="26.16" table:style-name="ce5">
            <text:p>€ 26,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I STEFANIA</text:p>
          </table:table-cell>
          <table:table-cell office:value-type="string" table:style-name="ce7">
            <text:p>Costi acessori formazione residenziale e soggiorni trasferte</text:p>
          </table:table-cell>
          <table:table-cell office:value-type="currency" office:value="26.1" table:style-name="ce5">
            <text:p>€ 26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I STEFANIA Totale</text:p>
          </table:table-cell>
          <table:table-cell table:style-name="ce6"/>
          <table:table-cell office:value-type="currency" office:value="26.1" table:style-name="ce5">
            <text:p>€ 26,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T SPA</text:p>
          </table:table-cell>
          <table:table-cell office:value-type="string" table:style-name="ce7">
            <text:p>Trasporti non sanitari e logistica</text:p>
          </table:table-cell>
          <table:table-cell office:value-type="currency" office:value="25.74" table:style-name="ce5">
            <text:p>€ 25,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RT SPA Totale</text:p>
          </table:table-cell>
          <table:table-cell table:style-name="ce6"/>
          <table:table-cell office:value-type="currency" office:value="25.74" table:style-name="ce5">
            <text:p>€ 25,7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T SERVICE SNC</text:p>
          </table:table-cell>
          <table:table-cell office:value-type="string" table:style-name="ce7">
            <text:p>Spese organizzazione eventi beni e servizi</text:p>
          </table:table-cell>
          <table:table-cell office:value-type="currency" office:value="25" table:style-name="ce5">
            <text:p>€ 2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INT SERVICE SNC Totale</text:p>
          </table:table-cell>
          <table:table-cell table:style-name="ce6"/>
          <table:table-cell office:value-type="currency" office:value="25" table:style-name="ce5">
            <text:p>€ 25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HENZHEN CATHEDY TECHNOLOGY CO. LTD</text:p>
          </table:table-cell>
          <table:table-cell office:value-type="string" table:style-name="ce7">
            <text:p>Supporti informatici e materiale consumo sistemi informativi</text:p>
          </table:table-cell>
          <table:table-cell office:value-type="currency" office:value="24.89" table:style-name="ce5">
            <text:p>€ 24,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HENZHEN CATHEDY TECHNOLOGY CO. LTD Totale</text:p>
          </table:table-cell>
          <table:table-cell table:style-name="ce6"/>
          <table:table-cell office:value-type="currency" office:value="24.89" table:style-name="ce5">
            <text:p>€ 24,8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.C. ELETRONICS SRL</text:p>
          </table:table-cell>
          <table:table-cell office:value-type="string" table:style-name="ce7">
            <text:p>Supporti informatici e materiale consumo sistemi informativi</text:p>
          </table:table-cell>
          <table:table-cell office:value-type="currency" office:value="23.69" table:style-name="ce5">
            <text:p>€ 23,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.C. ELETRONICS SRL Totale</text:p>
          </table:table-cell>
          <table:table-cell table:style-name="ce6"/>
          <table:table-cell office:value-type="currency" office:value="23.69" table:style-name="ce5">
            <text:p>€ 23,6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GIONE EMILIA ROMAGNA</text:p>
          </table:table-cell>
          <table:table-cell office:value-type="string" table:style-name="ce7">
            <text:p>Altri costi indeducibili</text:p>
          </table:table-cell>
          <table:table-cell office:value-type="currency" office:value="20" table:style-name="ce5">
            <text:p>€ 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GIONE EMILIA ROMAGNA Totale</text:p>
          </table:table-cell>
          <table:table-cell table:style-name="ce6"/>
          <table:table-cell office:value-type="currency" office:value="20" table:style-name="ce5">
            <text:p>€ 2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TED PARCEL SERVICE</text:p>
          </table:table-cell>
          <table:table-cell office:value-type="string" table:style-name="ce7">
            <text:p>Spese trasporto bolli accessori agli acquisti</text:p>
          </table:table-cell>
          <table:table-cell office:value-type="currency" office:value="11.77" table:style-name="ce5">
            <text:p>€ 11,7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NITED PARCEL SERVICE Totale</text:p>
          </table:table-cell>
          <table:table-cell table:style-name="ce6"/>
          <table:table-cell office:value-type="currency" office:value="11.77" table:style-name="ce5">
            <text:p>€ 11,7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AXOSMITHKLINE SPA UNIPERSONALE</text:p>
          </table:table-cell>
          <table:table-cell office:value-type="string" table:style-name="ce7">
            <text:p>Medicinali soluzioni</text:p>
          </table:table-cell>
          <table:table-cell office:value-type="currency" office:value="8.91" table:style-name="ce5">
            <text:p>€ 8,91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11">
            <text:p>Ricavi per rimborsi spesa farmaci</text:p>
          </table:table-cell>
          <table:table-cell office:value-type="currency" office:value="0" table:style-name="ce12">
            <text:p>€ 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LAXOSMITHKLINE SPA UNIPERSONALE Totale</text:p>
          </table:table-cell>
          <table:table-cell table:style-name="ce6"/>
          <table:table-cell office:value-type="currency" office:value="8.91" table:style-name="ce5">
            <text:p>€ 8,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e complessivo</text:p>
          </table:table-cell>
          <table:table-cell table:style-name="ce3"/>
          <table:table-cell office:value-type="currency" office:value="28770595.560000014" table:style-name="ce2">
            <text:p>€ 28.770.595,56</text:p>
          </table:table-cell>
          <table:table-cell table:number-columns-repeated="16381"/>
        </table:table-row>
        <table:table-row table:number-rows-repeated="104712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.amatori</meta:initial-creator>
    <dc:creator>laura.amatori</dc:creator>
    <meta:creation-date>2017-06-22T10:31:00Z</meta:creation-date>
    <dc:date>2017-06-22T10:32:29Z</dc:date>
  </office:meta>
</office:document-meta>
</file>