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7.32895833333333cm" style:use-optimal-column-width="true"/>
    </style:style>
    <style:style style:name="co5" style:family="table-column">
      <style:table-column-properties fo:break-before="auto" style:column-width="10.768541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_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Importo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currency" office:value="51995.040000000001" table:style-name="ce3">
            <text:p>€ 51.995,04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currency" office:value="35845.19" table:style-name="ce3">
            <text:p>€ 35.845,19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currency" office:value="16741.95" table:style-name="ce3">
            <text:p>€ 16.741,95</text:p>
          </table:table-cell>
          <table:table-cell table:number-columns-repeated="16382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>
        <text:p>Canoni di locazione o di affitto versati dall'Irst di Meldola negli anni 2011 -2012- 2013 Ultimo aggiornamento al<text:s/>27/12/2013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fano Masini</meta:initial-creator>
    <dc:creator>francesco.mazza</dc:creator>
    <meta:creation-date>2014-01-29T08:46:06Z</meta:creation-date>
    <dc:date>2014-01-30T14:11:20Z</dc:date>
  </office:meta>
</office:document-meta>
</file>