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CANONI AFFITTO ATTIVI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currency" office:value="6257.57" table:style-name="ce2">
            <text:p><text:s/>€ 6.258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currency" office:value="25800" table:style-name="ce2">
            <text:p><text:s/>€ 25.80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currency" office:value="71553.42" table:style-name="ce2">
            <text:p><text:s/>€ 71.553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CANONI AFFITTO ATTIVI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currency" office:value="26631" table:style-name="ce2">
            <text:p><text:s/>€ 26.631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currency" office:value="26005" table:style-name="ce2">
            <text:p><text:s/>€ 26.005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currency" office:value="177980" table:style-name="ce2">
            <text:p><text:s/>€ 177.980<text:s/>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.amatori</meta:initial-creator>
    <dc:creator>laura.amatori</dc:creator>
    <meta:creation-date>2017-06-19T08:45:47Z</meta:creation-date>
    <dc:date>2017-06-19T10:56:08Z</dc:date>
  </office:meta>
</office:document-meta>
</file>