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/>
    <style:style style:name="ce6" style:family="table-cell" style:parent-style-name="Default" style:data-style-name="N36"/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_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IMPORTO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currency" office:value="7359.3" table:style-name="ce6">
            <text:p>€ 7.359,3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currency" office:value="6120" table:style-name="ce4">
            <text:p>€ 6.120,00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currency" office:value="27828" table:style-name="ce4">
            <text:p>€ 27.828,00</text:p>
          </table:table-cell>
          <table:table-cell table:style-name="ce2"/>
          <table:table-cell table:number-columns-repeated="16381"/>
        </table:table-row>
        <table:table-row table:number-rows-repeated="7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Canoni di locazione o di affitto percepiti dall'Irst di Meldola negli anni 2011 - 2012 - 2013</text:p>
        <text:p><text:s/>Ultimo aggiornamento al 30/01/2014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efano Masini</meta:initial-creator>
    <dc:creator>francesco.mazza</dc:creator>
    <meta:creation-date>2014-01-29T08:52:36Z</meta:creation-date>
    <dc:date>2014-01-30T14:10:45Z</dc:date>
  </office:meta>
</office:document-meta>
</file>