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Valuta" style:data-style-name="N36">
      <style:table-cell-properties style:vertical-align="automatic" fo:background-color="transparent" style:cell-protect="protected"/>
    </style:style>
    <style:style style:name="ce4" style:family="table-cell" style:parent-style-name="Default" style:data-style-name="N36"/>
    <style:style style:name="ce5" style:family="table-cell" style:parent-style-name="Valuta" style:data-style-name="N37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AFFITTI ATTIVI</text:p>
          </table:table-cell>
          <table:table-cell office:value-type="string" table:style-name="ce2">
            <text:p>IMPORTO 20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AEFFE srl</text:p>
          </table:table-cell>
          <table:table-cell office:value-type="currency" office:value="25800" table:formula="of:=2150*12" table:style-name="ce3">
            <text:p>€ 25.800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COMUNE DI MELDOLA</text:p>
          </table:table-cell>
          <table:table-cell office:value-type="currency" office:value="100000" table:style-name="ce4">
            <text:p>€ 100.000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FREEDOM WAVES SRL</text:p>
          </table:table-cell>
          <table:table-cell office:value-type="currency" office:value="2000" table:style-name="ce4">
            <text:p>€ 2.000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MI &amp; T SRL</text:p>
          </table:table-cell>
          <table:table-cell office:value-type="currency" office:value="800" table:style-name="ce4">
            <text:p>€ 800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TOTALE</text:p>
          </table:table-cell>
          <table:table-cell office:value-type="currency" office:value="128600" table:formula="of:=+[.C3]+[.C4]+[.C5]+[.C6]" table:style-name="ce5">
            <text:p>€ 128.600,00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AFFITTI PASSIVI</text:p>
          </table:table-cell>
          <table:table-cell office:value-type="string" table:style-name="ce2">
            <text:p>IMPORTO 2017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">
            <text:p>Fabbricato civile sito in Via Piero Maroncelli n. 32 - Comune di Meldola</text:p>
          </table:table-cell>
          <table:table-cell office:value-type="currency" office:value="9000" table:style-name="ce4">
            <text:p>€ 9.000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IMMOBILIARE PANTHIAS SRL</text:p>
          </table:table-cell>
          <table:table-cell office:value-type="currency" office:value="38618.97" table:style-name="ce4">
            <text:p>€ 38.618,9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INVESTIRE SGR spa</text:p>
          </table:table-cell>
          <table:table-cell office:value-type="currency" office:value="221855.67" table:style-name="ce4">
            <text:p>€ 221.855,6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TOTALE</text:p>
          </table:table-cell>
          <table:table-cell office:value-type="currency" office:value="269474.64" table:formula="of:=+[.C12]+[.C10]+[.C11]" table:style-name="ce5">
            <text:p>€ 269.474,64<text:s/>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ura.amatori</meta:initial-creator>
    <dc:creator>Giulia Corvetti</dc:creator>
    <meta:creation-date>2017-07-27T09:52:03Z</meta:creation-date>
    <dc:date>2024-04-17T13:13:08Z</dc:date>
    <meta:editing-cycles>2</meta:editing-cycles>
    <meta:editing-duration>PT501S</meta:editing-duration>
  </office:meta>
</office:document-meta>
</file>