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FFITTI ATTIVI<text:s/></text:p>
          </table:table-cell>
          <table:table-cell office:value-type="string" table:style-name="ce3">
            <text:p>IMPORTO 201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EFFE SRL<text:s/></text:p>
          </table:table-cell>
          <table:table-cell office:value-type="currency" office:value="25800" table:style-name="ce4">
            <text:p>25.800,00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E DI MELDOLA<text:s/></text:p>
          </table:table-cell>
          <table:table-cell office:value-type="currency" office:value="100000" table:style-name="ce4">
            <text:p>100.000,00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REE SRL<text:s/></text:p>
          </table:table-cell>
          <table:table-cell office:value-type="currency" office:value="250" table:style-name="ce4">
            <text:p>250,00 €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currency" office:value="126050" table:formula="of:=SUM([.B3:.B7])" table:style-name="ce3">
            <text:p>126.050,00 €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AFFITTI PASSIVI<text:s/></text:p>
          </table:table-cell>
          <table:table-cell office:value-type="string" table:style-name="ce3">
            <text:p>IMPORTO 2018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Fabbricato civile sito in Via Piero Maroncelli n. 32 - Comune di Meldola</text:p>
          </table:table-cell>
          <table:table-cell office:value-type="currency" office:value="9000" table:style-name="ce4">
            <text:p>9.000,00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MOBILIARE PANTHIAS SRL<text:s/></text:p>
          </table:table-cell>
          <table:table-cell office:value-type="currency" office:value="40466.299999999996" table:formula="of:=40501.56-35.26" table:style-name="ce4">
            <text:p>40.466,30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STIRE SGR SPA</text:p>
          </table:table-cell>
          <table:table-cell office:value-type="currency" office:value="224760.44" table:style-name="ce4">
            <text:p>224.760,44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currency" office:value="274226.74" table:formula="of:=SUM([.B13:.B16])" table:style-name="ce3">
            <text:p>274.226,74 €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Foglio1.$A$1:Foglio1.$B$18" table:base-cell-address="Foglio1.$A$1"/>
        </table:named-expressions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.mandrioli</meta:initial-creator>
    <dc:creator>Giulia Corvetti</dc:creator>
    <meta:creation-date>2019-09-02T08:29:24Z</meta:creation-date>
    <dc:date>2024-04-17T13:12:23Z</dc:date>
  </office:meta>
</office:document-meta>
</file>